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3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-4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3-4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-2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3-2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Wijziging Regeling ambtelijke organisatie en instructie voor de secretaris Provincie Zee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d.d. 19 juli 2016, kenmerk 16010585, inhoudende wijziging van de Regeling ambtelijke organisatie Provincie Zeeland 2016.</text:span>
           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als gevolg van ons besluit tot wijziging van de topstructuur d.d. 8 december 2015 en de daarmee samenhangende wijziging in de organisatiestructuur onder meer aanpassing noodzakelijk is van de Regeling ambtelijke organisatie en instructie voor de secretaris Provincie Zeeland 2016;</text:p>
              </text:list-item>
              <text:list-item text:style-override="id1-3-2-1-1-4-2">
                <text:number>•</text:number>
                <text:p text:style-name="al">gelet op artikel 158, eerste lid, onderdeel c, van de Provinciewet;</text:p>
              </text:list-item>
              <text:list-item text:style-override="id1-3-2-1-1-4-3">
                <text:number>•</text:number>
                <text:p text:style-name="al">gelet op artikel 25, eerste lid, onderdeel e, van de Wet op de ondernemingsraden;</text:p>
              </text:list-item>
              <text:list-item text:style-override="id1-3-2-1-1-4-4">
                <text:number>•</text:number>
                <text:p text:style-name="al">gelet het advies van de Ondernemingsraad d.d. 28 juli 2016;</text:p>
              </text:list-item>
              <text:list-item text:style-override="id1-3-2-1-1-4-5">
                <text:number>•</text:number>
                <text:p text:style-name="al">gelet op de Algemene wet bestuursrecht; 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I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Regeling ambtelijke organisatie en instructie voor de secretaris Provincie Zeeland 2016 wordt gewijzigd als volgt.</text:p>
            </text:section>
            <text:section text:name="artikel_id1-3-2-2-1-3" text:style-name="artikel">
              <text:p text:style-name="artikel_kop_titel"><text:span text:style-name="artikel_kop_label"/> <text:span text:style-name="artikel_kop_nr"/> A</text:p>
              <text:p text:style-name="al">
              <text:span text:style-name="nadrukvet">Artikel 1 Begripsbepalingen</text:span>
            </text:p>
              <text:p text:style-name="al">In onderdeel h wordt de zinsnede "programma- of projectmanager" gewijzigd en komt als volgt te luiden: programma- of projectleider.</text:p>
              <text:p text:style-name="al"/>
            </text:section>
            <text:section text:name="artikel_id1-3-2-2-1-4" text:style-name="artikel">
              <text:p text:style-name="artikel_kop_titel"><text:span text:style-name="artikel_kop_label"/> <text:span text:style-name="artikel_kop_nr"/> B </text:p>
              <text:p text:style-name="al">
              <text:span text:style-name="nadrukvet">Artikel 2 Structuur ambtelijke organisatie</text:span>
            </text:p>
              <text:list text:style-name="id1-3-2-2-1-4-3">
                <text:list-item text:style-override="id1-3-2-2-1-4-3-1">
                  <text:number>1.</text:number>
                  <text:p text:style-name="al">De zinsnede "de directeuren" wordt gewijzigd en komt als volgt te luiden: de directeur Programma's en projecten, de directeur Organisatie,;</text:p>
                </text:list-item>
                <text:list-item text:style-override="id1-3-2-2-1-4-3-2">
                  <text:number>2.</text:number>
                  <text:p text:style-name="al">De zinsnede "de strategen" wordt gewijzigd en komt als volgt te luiden: Strategie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/> <text:span text:style-name="artikel_kop_nr"/> C</text:p>
              <text:p text:style-name="al">
              <text:span text:style-name="nadrukvet">Artikel 3 Aansturing organisatie-eenheden </text:span>
            </text:p>
              <text:list text:style-name="id1-3-2-2-1-5-3">
                <text:list-item text:style-override="id1-3-2-2-1-5-3-1">
                  <text:number>1.</text:number>
                  <text:p text:style-name="al">In het eerste lid wordt de zinsnede "de strategen" gewijzigd en komt als volgt te luiden: Strategie;</text:p>
                </text:list-item>
                <text:list-item text:style-override="id1-3-2-2-1-5-3-2">
                  <text:number>2.</text:number>
                  <text:p text:style-name="al">Na het derde lid wordt een nieuw vierde lid tussengevoegd dat als volgt komt te luiden:</text:p>
                  <text:list text:style-name="id1-3-2-2-1-5-3-2-3">
                    <text:list-item text:style-override="id1-3-2-2-1-5-3-2-3-1">
                      <text:number>4.</text:number>
                      <text:p text:style-name="al"> Het afdelingshoofd Ontwikkeling stuurt hiërarchisch de programma- en projectleiders aan die tot zijn afdeling behoren.</text:p>
                    </text:list-item>
                  </text:list>
                </text:list-item>
                <text:list-item text:style-override="id1-3-2-2-1-5-3-3">
                  <text:number>3.</text:number>
                  <text:p text:style-name="al">Het vierde lid wordt gewijzigd en komt na vernummering tot het vijfde lid als volgt te luiden:</text:p>
                  <text:list text:style-name="id1-3-2-2-1-5-3-3-3">
                    <text:list-item text:style-override="id1-3-2-2-1-5-3-3-3-1">
                      <text:number>5.</text:number>
                      <text:p text:style-name="al"> Een afdelingshoofd stuurt een afdeling aan, waarbij hij tevens hiërarchisch de medewerkers, waaronder begrepen programma- en projectleiders, uit zijn afdeling aanstuurt die worden ingezet bij programma's en projecten.</text:p>
                    </text:list-item>
                  </text:list>
                </text:list-item>
                <text:list-item text:style-override="id1-3-2-2-1-5-3-4">
                  <text:number>4.</text:number>
                  <text:p text:style-name="al">Het vijfde lid wordt gewijzigd en komt naar vernummering tot het zesde lid als volgt te luiden:</text:p>
                  <text:list text:style-name="id1-3-2-2-1-5-3-4-3">
                    <text:list-item text:style-override="id1-3-2-2-1-5-3-4-3-1">
                      <text:number>6.</text:number>
                      <text:p text:style-name="al"> Een unithoofd stuurt een unit aan binnen de afdeling waar units zijn gevormd, waarbij hij tevens hiërarchisch de medewerkers, waaronder begrepen programma- en projectleiders, uit zijn unit aanstuurt die worden ingezet bij programma's en projecten.</text:p>
                    </text:list-item>
                  </text:list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/> <text:span text:style-name="artikel_kop_nr"/> D</text:p>
              <text:p text:style-name="al">
              <text:span text:style-name="nadrukvet">Artikel 4 De secretaris/algemeen directeur</text:span>
            </text:p>
              <text:list text:style-name="id1-3-2-2-1-6-3">
                <text:list-item text:style-override="id1-3-2-2-1-6-3-1">
                  <text:number>1.</text:number>
                  <text:p text:style-name="al">Het vierde lid wordt geschrapt.</text:p>
                </text:list-item>
                <text:list-item text:style-override="id1-3-2-2-1-6-3-2">
                  <text:number>2.</text:number>
                  <text:p text:style-name="al">In het zesde lid wordt de zinsnede “hoofdstuk 11” gewijzigd en komt als volgt te luiden: hoofdstuk 12.</text:p>
                </text:list-item>
                <text:list-item text:style-override="id1-3-2-2-1-6-3-3">
                  <text:number>3.</text:number>
                  <text:p text:style-name="al">De leden 5 en 6 worden vernummerd tot de leden 4 en 5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/> <text:span text:style-name="artikel_kop_nr"/> E</text:p>
              <text:p text:style-name="al">
              <text:span text:style-name="nadrukvet">Artikel 5 De directeur Programma’s en projecten</text:span>
            </text:p>
              <text:list text:style-name="id1-3-2-2-1-7-3">
                <text:list-item text:style-override="id1-3-2-2-1-7-3-1">
                  <text:number>1.</text:number>
                  <text:p text:style-name="al">Het tweede lid wordt geschrapt.</text:p>
                </text:list-item>
                <text:list-item text:style-override="id1-3-2-2-1-7-3-2">
                  <text:number>2.</text:number>
                  <text:p text:style-name="al">De leden 3 tot en met 6 worden vernummerd tot de leden 2 tot en met 5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/> <text:span text:style-name="artikel_kop_nr"/> F</text:p>
              <text:p text:style-name="al">
              <text:span text:style-name="nadrukvet">Artikel 6 De directeur Organisatie</text:span>
            </text:p>
              <text:list text:style-name="id1-3-2-2-1-8-3">
                <text:list-item text:style-override="id1-3-2-2-1-8-3-1">
                  <text:number>1.</text:number>
                  <text:p text:style-name="al">Het tweede lid wordt geschrapt.</text:p>
                </text:list-item>
                <text:list-item text:style-override="id1-3-2-2-1-8-3-2">
                  <text:number>2.</text:number>
                  <text:p text:style-name="al">De leden 3 en 4 worden vernummerd tot de leden 2 en 3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/> <text:span text:style-name="artikel_kop_nr"/> G</text:p>
              <text:p text:style-name="al"/>
              <text:p text:style-name="al">
              <text:span text:style-name="nadrukvet">Artikel 8 Het afdelingshoofd</text:span>
            </text:p>
              <text:list text:style-name="id1-3-2-2-1-9-4">
                <text:list-item text:style-override="id1-3-2-2-1-9-4-1">
                  <text:number>1.</text:number>
                  <text:p text:style-name="al">Het eerste lid wordt geschrapt.</text:p>
                </text:list-item>
                <text:list-item text:style-override="id1-3-2-2-1-9-4-2">
                  <text:number>2.</text:number>
                  <text:p text:style-name="al">De leden 2 tot en met 7 worden vernummerd tot de leden 1 tot en met 6.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/> <text:span text:style-name="artikel_kop_nr"/> H</text:p>
              <text:p text:style-name="al">
              <text:span text:style-name="nadrukvet">Artikel 9 Het unithoofd</text:span>
            </text:p>
              <text:list text:style-name="id1-3-2-2-1-10-3">
                <text:list-item text:style-override="id1-3-2-2-1-10-3-1">
                  <text:number>1.</text:number>
                  <text:p text:style-name="al">Het eerste lid wordt geschrapt.</text:p>
                </text:list-item>
                <text:list-item text:style-override="id1-3-2-2-1-10-3-2">
                  <text:number>2.</text:number>
                  <text:p text:style-name="al">De leden 2 tot en met 4 worden vernummerd tot de leden 1 tot en met 3.</text:p>
                </text:list-item>
              </text:list>
              <text:p text:style-name="al"/>
            </text:section>
            <text:section text:name="artikel_id1-3-2-2-1-11" text:style-name="artikel">
              <text:p text:style-name="artikel_kop_titel"><text:span text:style-name="artikel_kop_label"/> <text:span text:style-name="artikel_kop_nr"/> I</text:p>
              <text:p text:style-name="al">
              <text:span text:style-name="nadrukvet">Artikel 14 Vervanging</text:span>
            </text:p>
              <text:list text:style-name="id1-3-2-2-1-11-3">
                <text:list-item text:style-override="id1-3-2-2-1-11-3-1">
                  <text:number>1.</text:number>
                  <text:p text:style-name="al">Het opschrift "Artikel 14 Vervanging" wordt gewijzigd en komt als volgt te luiden: Artikel 14 Algemene vervangingsregeling;</text:p>
                </text:list-item>
                <text:list-item text:style-override="id1-3-2-2-1-11-3-2">
                  <text:number>2.</text:number>
                  <text:p text:style-name="al">Na het vijfde lid wordt een zesde lid toegevoegd dat als volgt komt te luiden: </text:p>
                  <text:list text:style-name="id1-3-2-2-1-11-3-2-3">
                    <text:list-item text:style-override="id1-3-2-2-1-11-3-2-3-1">
                      <text:number>6.</text:number>
                      <text:p text:style-name="al"> In de vervanging van een unithoofd bij afwezigheid of ontstentenis is voorzien door vervanging door een afdelingshoofd.</text:p>
                    </text:list-item>
                  </text:list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/> <text:span text:style-name="artikel_kop_nr"/> J</text:p>
              <text:p text:style-name="al">Na artikel 14 wordt een nieuw artikel 15 tussengevoegd luidende:</text:p>
              <text:p text:style-name="al"/>
              <text:p text:style-name="al">
              <text:span text:style-name="nadrukvet">Artikel 15 Vervangingsregeling budgethouder</text:span>
            </text:p>
              <text:p text:style-name="al">Bij afwezigheid of ontstentenis van een budgethouder die deze bevoegdheid uitoefent in de functie van secretaris/algemeen directeur, directeur Programma's en projecten, directeur Organisatie, programma- of projectleider, afdelingshoofd of unithoofd, vindt vervanging plaats analoog aan het bepaalde in artikel 14.</text:p>
              <text:p text:style-name="al"/>
            </text:section>
            <text:section text:name="artikel_id1-3-2-2-1-13" text:style-name="artikel">
              <text:p text:style-name="artikel_kop_titel"><text:span text:style-name="artikel_kop_label"/> <text:span text:style-name="artikel_kop_nr"/> K</text:p>
              <text:p text:style-name="al">Artikel 15 Mandaatbesluit gedeputeerde staten wordt gewijzigd als volgt:</text:p>
              <text:list text:style-name="id1-3-2-2-1-13-3">
                <text:list-item text:style-override="id1-3-2-2-1-13-3-1">
                  <text:number>1.</text:number>
                  <text:p text:style-name="al">Het derde en vierde lid worden geschrapt;</text:p>
                </text:list-item>
                <text:list-item text:style-override="id1-3-2-2-1-13-3-2">
                  <text:number>2.</text:number>
                  <text:p text:style-name="al">"Artikel 15 Mandaatbesluit gedeputeerde staten" wordt vernummerd tot Artikel 16 Mandaatbesluit gedeputeerde staten.</text:p>
                </text:list-item>
              </text:list>
              <text:p text:style-name="al"/>
            </text:section>
            <text:section text:name="artikel_id1-3-2-2-1-14" text:style-name="artikel">
              <text:p text:style-name="artikel_kop_titel"><text:span text:style-name="artikel_kop_label"/> <text:span text:style-name="artikel_kop_nr"/> L</text:p>
              <text:p text:style-name="al">De artikelen 16 tot en met 27 worden vernummerd tot de artikelen 17 tot en met 28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II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eerste dag na de datum van uitgifte van het Provinciaal Blad waarin het is geplaatst en werkt terug tot 1 september 2016.</text:p>
              <text:p text:style-name="al"/>
              <text:p text:style-name="al"/>
              <text:p text:style-name="al">Aldus besloten in de openbare vergadering van gedeputeerde staten van 19 juli 2016.</text:p>
              <text:p text:style-name="al"/>
              <text:p text:style-name="al">drs. J.M.M. Polman, voorzitter, </text:p>
              <text:p text:style-name="al">A.W. Smit, secretaris, </text:p>
              <text:p text:style-name="al"/>
              <text:p text:style-name="al">Uitgegeven 6 september 2016,</text:p>
              <text:p text:style-name="al">de secretaris, A.W. Smit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7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7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Wijziging Regeling ambtelijke organisatie en instructie voor de secretaris Provincie Zee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78</meta:user-defined>
    <meta:user-defined meta:name="OVERHEIDop.PrbID/DC.identifier">prb-2016-4978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Verordeningen</meta:user-defined>
    <meta:user-defined meta:name="OVERHEIDop.versieInformatie"/>
  </office:meta>
</office:document-meta>
</file>