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8-1-1">
      <style:table-column-properties style:rel-column-width="50*"/>
    </style:style>
    <style:style style:family="table-column" style:parent-style-name="colspec" style:name="id1-3-2-2-1-18-1-2">
      <style:table-column-properties style:rel-column-width="50*"/>
    </style: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30 augustus 2016, PZH-2016-559773164, inzake wijziging van de Collectieve Arbeidsvoorwaardenregeling Provincies in verband met de salarisafspraken in de CAO Provincies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 artikel 125, tweede lid, van de Ambtenarenwet en artikel 158, eerste lid, onderdeel c, van de Provinciewet;</text:p>
            <text:p text:style-name="al"/>
            <text:p text:style-name="al">
            <text:span text:style-name="nadrukvet">BESLUITEN:</text:span>
          </text:p>
            <text:p text:style-name="al"/>
            <text:p text:style-name="al">Artikel I</text:p>
            <text:p text:style-name="al">De Collectieve Arbeidsvoorwaardenregeling Provincies wordt als volgt gewijzigd:</text:p>
            <text:p text:style-name="al"/>
            <text:p text:style-name="al">A.</text:p>
            <text:p text:style-name="al"/>
            <text:p text:style-name="al">Artikel E.12, eerste lid, wordt als volgt gewijzigd:</text:p>
            <text:list text:style-name="id1-3-2-2-1-14">
              <text:list-item text:style-override="id1-3-2-2-1-14-1">
                <text:number>1.</text:number>
                <text:p text:style-name="al">In onderdeel a wordt de zinsnede “€ 24,66 per maand” vervangen door: € 25,46 per maand.</text:p>
              </text:list-item>
              <text:list-item text:style-override="id1-3-2-2-1-14-2">
                <text:number>2.</text:number>
                <text:p text:style-name="al">In onderdeel b wordt de zinsnede “€ 15,86 per maand” vervangen door: € 16,37 per maand.</text:p>
                <text:p text:style-name="al"/>
              </text:list-item>
            </text:list>
            <text:p text:style-name="al">B.</text:p>
            <text:p text:style-name="al"/>
            <text:list text:style-name="id1-3-2-2-1-17">
              <text:list-item text:style-override="id1-3-2-2-1-17-1">
                <text:number>1.</text:number>
                <text:p text:style-name="al">In bijlage 2, bedoeld in artikel C.4, eerste lid, van de Collectieve Arbeidsvoorwaardenregeling Provincies, komen de schaalbedragen van schaal 1 tot en met 4 als volgt te luiden:</text:p>
              </text:list-item>
            </text:list>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span text:style-name="nadrukvet">SCHAAL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1.814,27</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524,60</text:p>
                  </table:table-cell>
                </table:table-row>
                <table:table-row table:style-name="row">
                  <table:table-cell table:style-name="entry" table:number-rows-spanned="1" table:number-columns-spanned="1">
                    <text:p text:style-name="table_al">
                      <text:span text:style-name="nadrukvet">SCHAA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1.935,87</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539,85</text:p>
                  </table:table-cell>
                </table:table-row>
                <table:table-row table:style-name="row">
                  <table:table-cell table:style-name="entry" table:number-rows-spanned="1" table:number-columns-spanned="1">
                    <text:p text:style-name="table_al">
                      <text:span text:style-name="nadrukvet">SCHAAL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112,85</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555,09</text:p>
                  </table:table-cell>
                </table:table-row>
                <table:table-row table:style-name="row">
                  <table:table-cell table:style-name="entry" table:number-rows-spanned="1" table:number-columns-spanned="1">
                    <text:p text:style-name="table_al">
                      <text:span text:style-name="nadrukvet">SCHAAL 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227,53</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570,34</text:p>
                  </table:table-cell>
                </table:table-row>
              </table:table>
              <text:p text:style-name="table_bottom"/>
            </text:section>
            <text:list text:style-name="id1-3-2-2-1-19">
              <text:list-item text:style-override="id1-3-2-2-1-19-1">
                <text:number>2.</text:number>
                <text:p text:style-name="al">Bijlage 2, bedoeld in artikel C.4, eerste lid, van de Collectieve Arbeidsvoorwaardenregeling Provincies, wordt vervangen door de bij dit besluit behorende bijlage.</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Artikel I, onderdeel B, onder 1, treedt in werking met ingang van de dag na de datum van uitgifte van het provinciaal blad waarin dit besluit wordt geplaatst en werkt terug tot en met 1 januari 2016.</text:p>
              </text:list-item>
              <text:list-item text:style-override="id1-3-2-2-2-2-2">
                <text:number>2.</text:number>
                <text:p text:style-name="al">Artikel I, onderdeel A en onderdeel B, onder 2, treedt in werking met ingang van de dag na de datum van uitgifte van het provinciaal blad waarin dit besluit wordt geplaatst en werkt terug tot en met 1 april 2016.</text:p>
              </text:list-item>
            </text:list>
            <text:p text:style-name="al">Den Haag,</text:p>
            <text:p text:style-name="al"/>
            <text:p text:style-name="al">Gedeputeerde staten van Zuid-Holland,</text:p>
            <text:p text:style-name="al"/>
            <text:p text:style-name="al">secretaris, drs. J.H. de Baas </text:p>
            <text:p text:style-name="al"/>
            <text:p text:style-name="al"> voorzitter, drs. J. Smi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973</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73</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73</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30 augustus 2016, PZH-2016-559773164, inzake wijziging van de Collectieve Arbeidsvoorwaardenregeling Provincies in verband met de salarisafspraken in de CAO Provincies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5</meta:user-defined>
    <meta:user-defined meta:name="OVERHEIDop.publicationIssue">4973</meta:user-defined>
    <meta:user-defined meta:name="OVERHEIDop.PrbID/DC.identifier">prb-2016-4973</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op.externeBijlage">Bijlage Salaristabel 01042016|exb-2016-29275</meta:user-defined>
    <meta:user-defined meta:name="OVERHEID.EPSG28992/DC.spatial">81626 456030</meta:user-defined>
    <meta:user-defined meta:name="OVERHEIDop.versieInformatie"/>
  </office:meta>
</office:document-meta>
</file>