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Reijerscop 6 en 14a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eijerscop 6 en 14a in Harmel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9 september 2016 tot en met donderdag 20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9 september 2016 tot en met donderdag 20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7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Reijerscop 6 en 14a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4971</meta:user-defined>
    <meta:user-defined meta:name="OVERHEIDop.PrbID/DC.identifier">prb-2016-497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D 6</meta:user-defined>
    <meta:user-defined meta:name="OVERHEIDop.woonplaats">Harmelen</meta:user-defined>
    <meta:user-defined meta:name="OVERHEIDop.straatnaam">Reij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eijerscop 6 en 14a Harmelen|exb-2016-29258</meta:user-defined>
    <meta:user-defined meta:name="OVERHEID.EPSG28992/DC.spatial">127788 454534</meta:user-defined>
    <meta:user-defined meta:name="OVERHEIDop.versieInformatie"/>
  </office:meta>
</office:document-meta>
</file>