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Noord Voorstraat 3 te 's-Gravende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 tweede lid van de Wet bodembescherming (Wbb) heeft ingestemd met het saneringsplan voor de locatie Noord Voorstraat 3 te 's-Gravendeel. Op grond van artikel 29, eerste lid en artikel 37, eerste lid Wbb heeft eerder besloten (kenmerk DWM/2000/1751, op 24 februari 2000) dat er op de locatie sprake is van een geval van ernstige bodemverontreiniging en dat de sanering niet spoedeisend is. </text:p>
            <text:p text:style-name="common-al"/>
            <text:p text:style-name="common-al">Deze locatie is geregistreerd onder zaaknummer Z-16-305588.</text:p>
            <text:p text:style-name="common-al"/>
            <text:p text:style-name="common-al">
            <text:span text:style-name="nadrukvet">Inzage</text:span>
          </text:p>
            <text:p text:style-name="common-al">De beschikking en de overige van belang zijnde stukken liggen tot zes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de envelop. Het bezwaar dient te worden gericht aan Gedeputeerde Staten van Zuid-Holland, ter attentie van Awb-secretariaat, Postbus 90602, 2509 LP Den Haag.</text:p>
            <text:p text:style-name="common-al"/>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1 septem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970</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70</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70</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Noord Voorstraat 3 te 's-Gravende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5</meta:user-defined>
    <meta:user-defined meta:name="OVERHEIDop.publicationIssue">4970</meta:user-defined>
    <meta:user-defined meta:name="OVERHEIDop.PrbID/DC.identifier">prb-2016-4970</meta:user-defined>
    <meta:user-defined meta:name="OVERHEID.TaxonomieBeleidsagenda/OVERHEID.category">Natuur en milieu | Organisatie en beleid</meta:user-defined>
    <meta:user-defined meta:name="OVERHEID.Gemeente/DC.spatial">Binnenmaas</meta:user-defined>
    <meta:user-defined meta:name="DC.source">art. 39 lid 2 WBB;1.0:c:BWBR0003994&amp;artikel=39&amp;lid=2&amp;g=2016-04-14</meta:user-defined>
    <meta:user-defined meta:name="DC.source">art. 29 lid 1 WBB;1.0:c:BWBR0003994&amp;artikel=29&amp;lid=1&amp;g=2016-04-14</meta:user-defined>
    <meta:user-defined meta:name="DC.source">art. 37 lid 1 Wbb;1.0:c:BWBR0003994&amp;artikel=37&amp;lid=1&amp;g=2016-04-14</meta:user-defined>
    <meta:user-defined meta:name="OVERHEIDop.referentienummer">Z-16-305588</meta:user-defined>
    <meta:user-defined meta:name="DCTERMS.abstract">Inzake instemming saneringsplan locatie Noord Voorstraat 3 te 's-Gravendeel</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295BL 3</meta:user-defined>
    <meta:user-defined meta:name="OVERHEIDop.woonplaats">'s-Gravendeel</meta:user-defined>
    <meta:user-defined meta:name="OVERHEIDop.straatnaam">Noord Voorstraat</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01977 421618</meta:user-defined>
    <meta:user-defined meta:name="OVERHEIDop.versieInformatie"/>
  </office:meta>
</office:document-meta>
</file>