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2499171 – Kanaalstraat 4-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Campina Cheese &amp; Butter B.V.</text:span>
            </text:span>
            <text:span text:style-name="nadrukvet">
              <text:span text:style-name="nadrukcur"> te </text:span>
            </text:span>
            <text:span text:style-name="nadrukvet">
              <text:span text:style-name="nadrukcur">Lochem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Friesland Campina Cheese &amp; Butter B.V.</text:span></text:span></text:p>
            <text:p text:style-name="common-al">Locatie	: <text:span text:style-name="nadrukvet"><text:span text:style-name="nadrukcur">Kanaalstraat 4-6</text:span></text:span> te <text:span text:style-name="nadrukvet"><text:span text:style-name="nadrukcur">Lochem</text:span></text:span></text:p>
            <text:p text:style-name="common-al">Voor	: het tijdelijk plaatsen van een abri voor rokers</text:p>
            <text:p text:style-name="common-al">Datum	: 1 september 2016</text:p>
            <text:p text:style-name="tussenkopcur">
            <text:span text:style-name="nadrukvet">Mogelijkheid van inzien</text:span>
          </text:p>
            <text:p text:style-name="common-al">Het besluit en de bijbehorende stukken kunnen van 5 september 2016 tot 18 oktober 2016 worden inge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zwaar maken tegen het besluit vóór 18 oktober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 Gld., 1 september 2016 - zaaknummer OLO-249917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2499171 – Kanaalstraat 4-6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968</meta:user-defined>
    <meta:user-defined meta:name="OVERHEIDop.PrbID/DC.identifier">prb-2016-496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chikking .pdf|exb-2016-29232</meta:user-defined>
    <meta:user-defined meta:name="OVERHEID.EPSG28992/DC.spatial">225914 464538</meta:user-defined>
    <meta:user-defined meta:name="OVERHEIDop.versieInformatie"/>
  </office:meta>
</office:document-meta>
</file>