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verlenging beslistermijn Wet algemene bepalingen omgevingsrecht (Wabo),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juli 2016 een aanvraag om een omgevingsvergunning is ontvangen voor het realiseren van een nieuwe (plastic)  verpakkingslijn en het wijzigen van diverse utiliteiten van de inrichting, bekend onder de naam het Omega-project. De locatie betreft <text:span text:style-name="nadrukvet">Eerste Stationsstraat 186, 2712 HM te Zoetermeer.</text:span></text:p>
            <text:p text:style-name="common-al">Omgevingsdienst Haaglanden maakt tevens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en mededeling liggen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6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n verlenging beslistermijn Wet algemene bepalingen omgevingsrecht (Wabo),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8</meta:user-defined>
    <meta:user-defined meta:name="OVERHEIDop.publicationIssue">4965</meta:user-defined>
    <meta:user-defined meta:name="OVERHEIDop.PrbID/DC.identifier">prb-2016-49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3622 451447</meta:user-defined>
    <meta:user-defined meta:name="OVERHEIDop.versieInformatie"/>
  </office:meta>
</office:document-meta>
</file>