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Flora- en faunawet, binnen de afpalingskring van de eendenkooi "Het Aalkeetuiten" tussen maasland e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schadebestrijding <text:span text:style-name="nadrukvet">binnen de afpalingskring van de eendenkooi “Het Aalkeetbuiten” tussen Maasland en Vlaardingen.</text:span> Ten zuiden van de rijksweg A20 gedurende het gehele jaar en ten noorden van de rijksweg A20 gedurende de periode van 1 juli tot 1 maart. De ontheffing is geldig tot en met 31 juli 2021. </text:p>
            <text:p text:style-name="common-al">
            <text:span text:style-name="nadrukvet">Bezwaar</text:span>
          </text:p>
            <text:p text:style-name="common-al">De beschikking is op 29 augustus 2016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45598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96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6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6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Flora- en faunawet, binnen de afpalingskring van de eendenkooi "Het Aalkeetuiten" tussen maasland en Vlaard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7</meta:user-defined>
    <meta:user-defined meta:name="OVERHEIDop.publicationIssue">4961</meta:user-defined>
    <meta:user-defined meta:name="OVERHEIDop.PrbID/DC.identifier">prb-2016-496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138HA 268</meta:user-defined>
    <meta:user-defined meta:name="OVERHEIDop.woonplaats">Vlaardingen</meta:user-defined>
    <meta:user-defined meta:name="OVERHEIDop.straatnaam">Broekpolder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0270 437752</meta:user-defined>
    <meta:user-defined meta:name="OVERHEID.EPSG28992/DC.spatial">80098 437534</meta:user-defined>
    <meta:user-defined meta:name="OVERHEIDop.versieInformatie"/>
  </office:meta>
</office:document-meta>
</file>