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6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6-308031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de Gedeputeerde Staten van Zuid-Holland bekend dat zij in het kader van de Wet algemene bepalingen omgevingsrecht een aanvraag op 19 juli 2016 voor een omgevingsvergunning hebben ontvangen van Van Beest B.V.</text:p>
            <text:p text:style-name="common-al">Het betreft de activiteiten Milieu, een milieuneutrale verandering en Beperkte milieutoets met omschrijving "Aanpassing machine park".</text:p>
            <text:p text:style-name="common-al"/>
            <text:p text:style-name="common-al">Locatie : Industrieweg 6 te Slie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</text:span>
            <text:span text:style-name="datum">7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6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6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6 te Slie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4960</meta:user-defined>
    <meta:user-defined meta:name="OVERHEIDop.PrbID/DC.identifier">prb-2016-49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61HJ 6</meta:user-defined>
    <meta:user-defined meta:name="OVERHEIDop.woonplaats">Sliedrecht</meta:user-defined>
    <meta:user-defined meta:name="OVERHEIDop.straatnaam">Industri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2233 425749</meta:user-defined>
    <meta:user-defined meta:name="OVERHEIDop.versieInformatie"/>
  </office:meta>
</office:document-meta>
</file>