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ètaplein 18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juli 2016 een aanvraag om vergunning is ontvangen voor het realiseren van een open bodemenergiesysteem bij het Community College Leiden. De locatie betreft <text:span text:style-name="nadrukvet">Bètaplein 18, 2321 KS te Leid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5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ètaplein 18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4959</meta:user-defined>
    <meta:user-defined meta:name="OVERHEIDop.PrbID/DC.identifier">prb-2016-49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21KS 18</meta:user-defined>
    <meta:user-defined meta:name="OVERHEIDop.woonplaats">Leiden</meta:user-defined>
    <meta:user-defined meta:name="OVERHEIDop.straatnaam">Bètaplei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3773 462376</meta:user-defined>
    <meta:user-defined meta:name="OVERHEIDop.versieInformatie"/>
  </office:meta>
</office:document-meta>
</file>