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grondingenvergunning voor IRIS Vastgoed Ontwikkeling b.v. voor de aanleg van een waterpartij en parkeerterrein op de percelen kadastraal bekend gemeente Terneuzen, sectie E, nrs 4566 en 46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IRIS Vastgoed Ontwikkeling b.v. te Riethoven aangevraagde vergunning ingevolge de Ontgrondingenwet verleend met voorschriften ter bescherming van de bij de ontgronding betrokken belangen.</text:p>
            <text:p text:style-name="common-al"/>
            <text:p text:style-name="common-al">Het betreft het uitvoeren van ontgrondingswerkzaamheden voor de aanleg van een waterpartij en parkeerterrein op de percelen kadastraal bekend gemeente Terneuzen, sectie E, nrs 4566 en 4618.</text:p>
            <text:p text:style-name="common-al"/>
            <text:p text:style-name="common-al">De aanvraag en de overige stukken liggen van 7 september 2016 tot en met 19 oktober 2016 ter inzage in het Gemeentehuis Terneuzen, Stadhuisplein 1 te Terneuzen op werkdagen op afspraak van 8:30 tot 16:30 uur.</text:p>
            <text:p text:style-name="common-al"/>
            <text:p text:style-name="common-al">Tot 19 oktober 2016 kunnen belanghebbenden tegen voornoemde vergunning beroep instellen bij:</text:p>
            <text:p text:style-name="common-al">de afdeling Bestuursrechtspraak van de Raad van State, </text:p>
            <text:p text:style-name="common-al">Postbus 20019, </text:p>
            <text:p text:style-name="common-al">2500 EA 's-Gravenhage. </text:p>
            <text:p text:style-name="common-al"> </text:p>
            <text:p text:style-name="common-al">Gelijke bevoegdheid komt toe aan de vergunninghouder voor zover betreft de aan de vergunning verbonden voorschriften.</text:p>
            <text:p text:style-name="common-al"> </text:p>
            <text:p text:style-name="last-al">De vergunning treedt op 20 oktober 2016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IRIS Vastgoed Ontwikkeling b.v. voor de aanleg van een waterpartij en parkeerterrein op de percelen kadastraal bekend gemeente Terneuzen, sectie E, nrs 4566 en 46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58</meta:user-defined>
    <meta:user-defined meta:name="OVERHEIDop.PrbID/DC.identifier">prb-2016-49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2LS 6</meta:user-defined>
    <meta:user-defined meta:name="OVERHEIDop.woonplaats">Terneuzen</meta:user-defined>
    <meta:user-defined meta:name="OVERHEIDop.straatnaam">Zuiderparklaa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31 372204</meta:user-defined>
    <meta:user-defined meta:name="OVERHEIDop.versieInformatie"/>
  </office:meta>
</office:document-meta>
</file>