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Kennisgeving verlengingsbesluit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  </text:p>
                    <text:p text:style-name="table_al">
                      <text:span text:style-name="nadrukvet">Soort bekendmaking:                          Omgevingsvergunning</text:span>
                    </text:p>
                    <text:p text:style-name="table_al">
                      <text:span text:style-name="nadrukvet">Publicatiedatum:    </text:span>
                    </text:p>
                    <text:p text:style-name="table_al">
                      <text:span text:style-name="nadrukvet">Bekendmaking heeft   betrekking op: IJsseldijk 3 Westervoor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last-al">Gedeputeerde staten maken bekend dat zij voor de volgende aanvraag om omgevingsvergunning hebben besloten de beslistermijn te verlengen met een termijn van maximaal 6 weken op grond van artikel 3.9, lid 2 van de Wet algemene bepalingen omgevingsrecht (Wabo) juncto artikel 3:18, lid 2 van de Algemene wet bestuursrecht (Awb): Activiteit :verruimde openingstijden voor aan- en afvoer Locatie  : IJsseldijk 3 Westervoort Door dit besluit is de nieuwe uiterste beslisdatum 5 oktober 2016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5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5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5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sbesluit omgevingsvergunning reguliere procedur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956</meta:user-defined>
    <meta:user-defined meta:name="OVERHEIDop.PrbID/DC.identifier">prb-2016-49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31AA</meta:user-defined>
    <meta:user-defined meta:name="OVERHEIDop.woonplaats">Westervoort</meta:user-defined>
    <meta:user-defined meta:name="OVERHEIDop.straatnaam">IJssel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5321 442690</meta:user-defined>
    <meta:user-defined meta:name="OVERHEIDop.versieInformatie"/>
  </office:meta>
</office:document-meta>
</file>