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7 (Nieuw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19d, eerste lid, van de Natuurbeschermingswet 1998 vergunning hebben verleend aan de rundveehouderij gelegen aan Stolpweg 9 te Nieuwerkerk, gelegen in de nabijheid van Natura 2000-gebieden Grevelingen en Oosterschelde.</text:p>
            <text:p text:style-name="common-al">De vergunning heeft betrekking op exploitatie van bestaande activiteiten van het bedrijf en heeft als kenmerk: NB.16.017.</text:p>
            <text:p text:style-name="common-al"/>
            <text:p text:style-name="common-al">
            <text:span text:style-name="nadrukvet">Ter inzage</text:span>
          </text:p>
            <text:p text:style-name="common-al">De vergunning ligt van 7 september 2016 t/m 19 okto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17 (Nieuw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53</meta:user-defined>
    <meta:user-defined meta:name="OVERHEIDop.PrbID/DC.identifier">prb-2016-49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06PK 9</meta:user-defined>
    <meta:user-defined meta:name="OVERHEIDop.woonplaats">Nieuwerkerk</meta:user-defined>
    <meta:user-defined meta:name="OVERHEIDop.straatnaam">Stolp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8195 410268</meta:user-defined>
    <meta:user-defined meta:name="OVERHEIDop.versieInformatie"/>
  </office:meta>
</office:document-meta>
</file>