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4 (Hans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19d, eerste lid, van de Natuurbeschermingswet 1998 vergunning hebben verleend aan melkveebedrijf Kole V.O.F. te Hansweert, gelegen in de nabijheid van diverse Natura 2000-gebieden.</text:p>
            <text:p text:style-name="common-al">De vergunning heeft betrekking op exploitatie en uitbreiding van het melkveebedrijf en heeft als kenmerk: NB.16.004.</text:p>
            <text:p text:style-name="common-al"/>
            <text:p text:style-name="common-al">
            <text:span text:style-name="nadrukvet">Ter inzage</text:span>
          </text:p>
            <text:p text:style-name="common-al">De vergunning ligt van 7 september 2016 t/m 19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04 (Hanswee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51</meta:user-defined>
    <meta:user-defined meta:name="OVERHEIDop.PrbID/DC.identifier">prb-2016-49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7</meta:user-defined>
    <meta:user-defined meta:name="OVERHEIDop.woonplaats">Hansweert</meta:user-defined>
    <meta:user-defined meta:name="OVERHEIDop.straatnaam">Re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9414 388372</meta:user-defined>
    <meta:user-defined meta:name="OVERHEIDop.versieInformatie"/>
  </office:meta>
</office:document-meta>
</file>