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6.003 (Terho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35 in het kader van artikel 19d, eerste lid, van de Natuurbeschermingswet 1998 vergunning hebben verleend aan melkveebedrijf Peters V.O.F. te Terhole, gelegen in de nabijheid van Natura 2000-gebied Westerschelde &amp; Saeftinghe.</text:p>
            <text:p text:style-name="common-al">De vergunning heeft betrekking op exploitatie en uitbreiding van het melkveebedrijf en heeft als kenmerk: NB.16.003.</text:p>
            <text:p text:style-name="common-al"/>
            <text:p text:style-name="common-al">
            <text:span text:style-name="nadrukvet">Ter inzage</text:span>
          </text:p>
            <text:p text:style-name="common-al">De vergunning ligt van 7 september 2016 t/m 19 oktober 2016 ter inzage bij het informatiecentrum van de Provincie Zeeland, Abdij 6 in Middelburg, op werkdagen van 08.00 - 17.00 uur en desgevraagd buiten kantooruren (na telefonische afspraak 0118 - 63 10 11). Voor mondelinge toelichting en kopieën van ter inzage gelegde stukken kunt u zich wenden tot de heer W.N.Hage (tel. 0118-63 1118).</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4950</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50</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50</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Natuurbeschermingswet 1998 - NB.16.003 (Terhol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07</meta:user-defined>
    <meta:user-defined meta:name="OVERHEIDop.publicationIssue">4950</meta:user-defined>
    <meta:user-defined meta:name="OVERHEIDop.PrbID/DC.identifier">prb-2016-495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83RW</meta:user-defined>
    <meta:user-defined meta:name="OVERHEIDop.woonplaats">Terhole</meta:user-defined>
    <meta:user-defined meta:name="OVERHEIDop.straatnaam">Havendijk</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60298 370032</meta:user-defined>
    <meta:user-defined meta:name="OVERHEIDop.versieInformatie"/>
  </office:meta>
</office:document-meta>
</file>