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13*"/>
    </style:style>
    <style:style style:family="table-column" style:parent-style-name="colspec" style:name="id1-3-2-2-2-3-1-1">
      <style:table-column-properties style:rel-column-width="70*"/>
    </style:style>
    <style:style style:family="table-column" style:parent-style-name="colspec" style:name="id1-3-2-2-2-3-1-2">
      <style:table-column-properties style:rel-column-width="17*"/>
    </style:style>
    <style:style style:family="table-column" style:parent-style-name="colspec" style:name="id1-3-2-2-2-3-1-3">
      <style:table-column-properties style:rel-column-width="13*"/>
    </style:style>
  </office:automatic-styles>
  <office:body>
    <office:text>
      <text:p text:style-name="new_page_staatscourant"/>
      <text:p text:style-name="single-kop-titel">Voorschriften toetsen op veiligheid en leidraden ontwerpen en verbeteren regionale waterkeringen Hoogheemraadschap Amstel, Gooi en Vecht 2015</text:p>
      <text:section text:name="regeling_id1-3-2" text:style-name="regeling">
        <text:section text:name="aanhef_id1-3-2-1" text:style-name="aanhef">
          <text:section text:name="preambule_id1-3-2-1-1" text:style-name="preambule">
            <text:p text:style-name="al">Besluit van Gedeputeerde Staten van Noord-Holland van 5/1/2015, van Utrecht van 17/12/2015, nr. 81774678, van Zuid-Holland van 11/12/2015 tot vaststelling van voorschriften voor het toetsen op veiligheid en tot vaststelling van leidraden voor het ontwerpen en verbeteren van de regionale waterkeringen die zijn gelegen in het gebied van het Hoogheemraadschap Amstel, Gooi en Vecht (Voorschriften toetsen op veiligheid en leidraden ontwerpen en verbeteren regionale waterkeringen Hoogheemraadschap Amstel, Gooi en Vecht 2015).</text:p>
            <text:p text:style-name="al"/>
            <text:p text:style-name="al">Gelet op artikel 2.1, tweede en derde lid van de Waterverordening Hoogheemraadschap Amstel, Gooi en Vecht;</text:p>
          </text:section>
          <text:section text:name="afkondiging_id1-3-2-1-2" text:style-name="afkondiging">
            <text:p text:style-name="afkondiging_top"/>
            <text:p text:style-name="al">Besluiten, elk voor zover zij bevoegd zijn:</text:p>
            <text:p text:style-name="al"/>
            <text:p text:style-name="al">Vast te stellen het volgende besluit:</text:p>
            <text:p text:style-name="al"/>
            <text:p text:style-name="al">Uitvoeringsbesluit voorschriften toetsen op veiligheid en leidraden ontwerpen en verbeteren regionale waterkeringen Hoogheemraadschap Amstel, Gooi en Vech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beoordeling van de veiligheid van regionale waterkeringen gelden de volgende als bijlagen 1 tot en met 3 bij dit besluit behorende documenten en programmatuur als voorschriften als bedoeld in artikel 2.1, derde lid, van de Waterverordening Hoogheemraadschap Amstel, Gooi en Vecht.<text:note text:id="noot_id1-3-2-2-1-2-1" text:note-class="footnote"><text:note-citation text:label="1">1</text:note-citation><text:note-body><text:p text:style-name="noot.al">De in de artikelen 1 en 2 genoemde rapporten zijn te downloaden op: <text:a xlink:href="http://www.stowa.nl/Service/Publicaties/index.aspx" xlink:type="simple">http://www.stowa.nl/Service/Publicaties/index.aspx</text:a></text:p></text:note-body></text:note></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Kwaliteitsindicatoren veiligheidstoetsing; Meetbare en controleerbare indicatoren voor de kwaliteit van de veiligheidstoetsing regionale waterkeringen</text:p>
                  </table:table-cell>
                  <table:table-cell table:style-name="entry" table:number-rows-spanned="1" table:number-columns-spanned="1">
                    <text:p text:style-name="table_al">2007-01 ORK</text:p>
                  </table:table-cell>
                  <table:table-cell table:style-name="entry" table:number-rows-spanned="1" table:number-columns-spanned="1">
                    <text:p text:style-name="table_al">1-8-2007</text:p>
                  </table:table-cell>
                </table:table-row>
                <table:table-row table:style-name="row">
                  <table:table-cell table:style-name="entry" table:number-rows-spanned="1" table:number-columns-spanned="1">
                    <text:p text:style-name="table_al">─ Materiaalfactoren boezemkaden</text:p>
                  </table:table-cell>
                  <table:table-cell table:style-name="entry" table:number-rows-spanned="1" table:number-columns-spanned="1">
                    <text:p text:style-name="table_al">2009-05 ORK </text:p>
                  </table:table-cell>
                  <table:table-cell table:style-name="entry" table:number-rows-spanned="1" table:number-columns-spanned="1">
                    <text:p text:style-name="table_al">23-3-2009</text:p>
                  </table:table-cell>
                </table:table-row>
                <table:table-row table:style-name="row">
                  <table:table-cell table:style-name="entry" table:number-rows-spanned="1" table:number-columns-spanned="1">
                    <text:p text:style-name="table_al">─ Leidraad toetsen op veiligheid regionale waterkeringen</text:p>
                  </table:table-cell>
                  <table:table-cell table:style-name="entry" table:number-rows-spanned="1" table:number-columns-spanned="1">
                    <text:p text:style-name="table_al">2015-15</text:p>
                  </table:table-cell>
                  <table:table-cell table:style-name="entry" table:number-rows-spanned="1" table:number-columns-spanned="1">
                    <text:p text:style-name="table_al">28-5-20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Voor het ontwerpen en verbeteren van regionale waterkeringen gelden de volgende, als bijlagen 4 en 5 bij dit besluit behorende documenten, als technische leidraad als bedoeld in artikel 2.1 tweede lid van de van de Waterverordening Hoogheemraadschap Amstel, Gooi en Vecht.<text:note text:id="noot_id1-3-2-2-2-2-1" text:note-class="footnote"><text:note-citation text:label="2">2</text:note-citation><text:note-body><text:p text:style-name="noot.al">De in de artikelen 1 en 2 genoemde rapporten zijn te downloaden op: <text:a xlink:href="http://www.stowa.nl/Service/Publicaties/index.aspx" xlink:type="simple">http://www.stowa.nl/Service/Publicaties/index.aspx</text:a></text:p></text:note-body></text:note></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Handreiking ontwerpen &amp; verbeteren waterkeringen langs regionale rivieren</text:p>
                  </table:table-cell>
                  <table:table-cell table:style-name="entry" table:number-rows-spanned="1" table:number-columns-spanned="1">
                    <text:p text:style-name="table_al">2009-07-ORK</text:p>
                  </table:table-cell>
                  <table:table-cell table:style-name="entry" table:number-rows-spanned="1" table:number-columns-spanned="1">
                    <text:p text:style-name="table_al">4-6-2009</text:p>
                  </table:table-cell>
                </table:table-row>
                <table:table-row table:style-name="row">
                  <table:table-cell table:style-name="entry" table:number-rows-spanned="1" table:number-columns-spanned="1">
                    <text:p text:style-name="table_al">─ Handreiking ontwerpen &amp; verbeteren boezemkaden</text:p>
                  </table:table-cell>
                  <table:table-cell table:style-name="entry" table:number-rows-spanned="1" table:number-columns-spanned="1">
                    <text:p text:style-name="table_al">2009-06-ORK</text:p>
                  </table:table-cell>
                  <table:table-cell table:style-name="entry" table:number-rows-spanned="1" table:number-columns-spanned="1">
                    <text:p text:style-name="table_al">4-6-2009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e Voorschriften toetsen op veiligheid en leidraden voor het ontwerpen en verbeteren van regionale waterkeringen Hoogheemraadschap Amstel, Gooi en Vecht 2011 worden ingetrokken.<text:note text:id="noot_id1-3-2-2-3-2-1" text:note-class="footnote"><text:note-citation text:label="3">3</text:note-citation><text:note-body><text:p text:style-name="noot.al">Datum inwerkingtreding 1 maart 2011 </text:p></text:note-body></text:note></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februari 2016</text:p>
          </text:section>
          <text:section text:name="artikel_id1-3-2-2-5" text:style-name="artikel">
            <text:p text:style-name="artikel_kop_titel"><text:span text:style-name="artikel_kop_label">Artikel</text:span> <text:span text:style-name="artikel_kop_nr">5</text:span> </text:p>
            <text:p text:style-name="al">Dit besluit wordt aangehaald als: Voorschriften toetsen op veiligheid en leidraden ontwerpen en verbeteren regionale waterkeringen Hoogheemraadschap Amstel, Gooi en Vecht 2015.</text:p>
          </text:section>
        </text:section>
        <text:section text:name="regeling-sluiting_id1-3-2-3" text:style-name="regeling-sluiting">
          <text:section text:name="ondertekening_id1-3-2-3-1">
            <text:p><text:span text:style-name="functie">Gedeputeerde Staten van Noord-Holland, </text:span></text:p>
          </text:section>
          <text:section text:name="ondertekening_id1-3-2-3-2">
            <text:p><text:span text:style-name="ondertekening_naam">
            <text:span text:style-name="voornaam">J.W.</text:span>
            <text:span text:style-name="achternaam">Remkes,</text:span>
          </text:span></text:p>
            <text:p><text:span text:style-name="functie">voorzitter. </text:span></text:p>
          </text:section>
          <text:section text:name="ondertekening_id1-3-2-3-3">
            <text:p><text:span text:style-name="ondertekening_naam">
            <text:span text:style-name="voornaam">G.E.A. van</text:span>
            <text:span text:style-name="achternaam">Craaikamp,</text:span>
          </text:span></text:p>
            <text:p><text:span text:style-name="functie"> provinciesecretaris. </text:span></text:p>
          </text:section>
          <text:section text:name="ondertekening_id1-3-2-3-4">
            <text:p><text:span text:style-name="functie">Gedeputeerde staten van Utrecht,</text:span></text:p>
            <text:p><text:span text:style-name="deze">namens hen,</text:span></text:p>
          </text:section>
          <text:section text:name="ondertekening_id1-3-2-3-5">
            <text:p><text:span text:style-name="ondertekening_naam">
            <text:span text:style-name="voornaam">S. van</text:span>
            <text:span text:style-name="achternaam">Gool</text:span>
          </text:span></text:p>
            <text:p><text:span text:style-name="functie">teamleider Water </text:span></text:p>
          </text:section>
          <text:section text:name="ondertekening_id1-3-2-3-6">
            <text:p><text:span text:style-name="functie">Gedeputeerde Staten van Zuid-Holland, </text:span></text:p>
            <text:p><text:span text:style-name="deze">Namens hen,</text:span></text:p>
          </text:section>
          <text:section text:name="ondertekening_id1-3-2-3-7">
            <text:p><text:span text:style-name="ondertekening_naam">
            <text:span text:style-name="voornaam">C.</text:span>
            <text:span text:style-name="achternaam">Verwijs</text:span>
          </text:span></text:p>
            <text:p><text:span text:style-name="functie">hoofd bureau Water </text:span></text:p>
          </text:section>
        </text:section>
        <text:section text:name="bijlage_id1-3-2-4" text:style-name="bijlage">
          <text:p text:style-name="bijlage_top"/>
          <text:p text:style-name="hoofdstuk_kop">Toelichting</text:p>
          <text:p text:style-name="al">Ter uitvoering van artikel 2.1, tweede en derde lid, van de Waterverordening Hoogheemraadschap Amstel, Gooi en Vecht (Waterverordening) dienen door gedeputeerde staten van Noord-Holland, Utrecht en Zuid-Holland nadere besluiten te worden genomen. Dat betreft besluiten tot a) het vaststellen van voorschriften voor de door het dagelijks bestuur te verrichten beoordeling van de veiligheid van regionale waterkeringen, b) het vaststellen van leidraden voor het ontwerp van regionale waterkeringen.</text:p>
          <text:p text:style-name="al"/>
          <text:p text:style-name="al">In de verordening zijn veiligheidsnormen vastgelegd voor de regionale keringen. Deze veiligheidsnormen dienen voor de dagelijkse praktijk geoperationaliseerd te worden. Dit geschiedt enerzijds in de vorm van een voorschrift voor de toetsing en anderzijds in de vorm van een technische leidraad voor het ontwerp en verbeteren van een regionale waterkering. Omdat het hierbij om een uitwerking van de veiligheidsnorm gaat, is de bevoegdheid tot vaststelling in handen van gedeputeerde staten gelegd. </text:p>
          <text:p text:style-name="al"/>
          <text:p text:style-name="al">In het kader van het Ontwikkelingsprogramma Regionale waterKeringen (ORK) is onder leiding van de Stichting Toegepast Onderzoek Waterbeheer (STOWA) door de waterschappen en provincies gewerkt aan richtlijnen, handreikingen en leidraden voor het normeren, toetsen, ontwerpen en verbeteren, beheren en onderhouden en het inspecteren van de regionale keringen. </text:p>
          <text:p text:style-name="al"/>
          <text:p text:style-name="al">Over de toetsing wordt het volgende opgemerkt. In 2008 is de eerste globale toetsronde afgerond door de waterschappen die vielen onder de oude Verordening Waterkering West-Nederland, waaronder het Hoogheemraadschap Amstel, Gooi en Vecht. De STOWA heeft in opdracht van de provincies en de waterschappen in 2015 een nieuwe leidraad opgesteld voor de toetsing. In de nieuwe leidraad zijn de praktijkervaringen sedert de eerste toetsingsronde verwerkt. Tevens bevat deze de nieuwste inzichten die volgen uit het onderzoek dat de afgelopen jaren is gedaan naar de sterkte en stabiliteit van waterkeringen. Deze versie vervangt de voorlopige versie van de leidraad uit 2007 en het daarop volgende addendum uit 2010.</text:p>
          <text:p text:style-name="al">Het is van belang dat de toetsing van de actuele veiligheidssituatie door de beheerders op uniforme wijze tot stand komt. Zoals is vastgelegd in de Waterverordening hebben de gestelde regels daarom het karakter van een bindend voorschrift. Afwijking hiervan is niet mogelijk. Dit betreft de in artikel 1 genoemde.</text:p>
          <text:p text:style-name="al"/>
          <text:p text:style-name="al">Wat betreft het ontwerpen en verbeteren van de regionale keringen hebben de in artikel 2 genoemde documenten het karakter van een richtlijn. De nieuwe handreikingen geven een beeld van de mogelijkheden voor het ontwerpen en verbeteren van regionale keringen. Dat betreft de in artikel 2 genoemde handreikinge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al"/>
          <text:p text:style-name="al">Dit uitvoeringsbesluit vormt samen met het Uitvoeringsbesluit regionale waterkeringen West-Nederland 2014 voor het waterschap het kader voor het beheer van de regionale waterkeringen in het beheergebied van Amstel, Gooi en Vecht. Dit besluit vervangt de in 2011 vastgestelde voorschriften en leidraden. Deze kunnen derhalve word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chriften toetsen op veiligheid en leidraden ontwerpen en verbeteren regionale waterkeringen Hoogheemraadschap Amstel, Gooi en Vecht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95</meta:user-defined>
    <meta:user-defined meta:name="OVERHEIDop.PrbID/DC.identifier">prb-2016-49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