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uitgebreide omgevingsvergunning Waterschap Scheldestromen (Ritt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Waterschap Scheldestromen voor de RWZI Walcheren gelegen aan de Fort de Ruijterweg 4 in Ritthem een omgevingsvergunning hebben verleend. Het betreft een revisieaanvraag van de bestaande inrichting.</text:p>
            <text:p text:style-name="common-al"/>
            <text:p text:style-name="common-al">De vergunning ligt ter inzage vanaf 7 september 2016 tot en met 19 oktober 2016 bij de publieksbalie van de gemeente Terneuzen, Stadhuisplein 1 in Terneuzen van maandag tot en met vrijdag van 12.00 tot 12.00 tot 16.30 uur. </text:p>
            <text:p text:style-name="common-al"/>
            <text:p text:style-name="common-al">Belanghebbenden die zienswijzen hebben ingediend over de ontwerpvergunning, de adviseurs die advies uitgebracht hebben over de ontwerpvergunning en belanghebbenden aan wie redelijkerwijs niet kan worden verweten geen zienswijzen te hebben ingediend over de ontwerpvergunning kunnen tot en met 19 oktober 2016 tegen de vergunning beroep instellen bij de afdeling bestuursrecht van de rechtbank Zeeland-West Brabant, locatie Breda, team bestuursrecht, Postbus 90006, 4800 PA Breda. De vergunningen treden op 20 oktober 2016 in werking, tenzij een verzoek tot het treffen van een voorlopi­ge voorzie­ning is gedaan bij de voorzieningenrechter van de afdeling bestuursrecht­ van de rechtbank Zeeland-West Brabant, locatie Breda, team bestuursrecht, Postbus 90006, 4800 PA Breda.</text:p>
            <text:p text:style-name="common-al"/>
            <text:p text:style-name="common-al">Voor nadere informatie kunt u zich wenden tot de heer A.C. Cuperus, tel. 06- 51200303 van RUD Zeeland. Het besluit  staat geregistreerd onder nummer W-AOV16006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4947</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947</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947</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uitgebreide omgevingsvergunning Waterschap Scheldestromen (Ritthe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07</meta:user-defined>
    <meta:user-defined meta:name="OVERHEIDop.publicationIssue">4947</meta:user-defined>
    <meta:user-defined meta:name="OVERHEIDop.PrbID/DC.identifier">prb-2016-494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389VM 4</meta:user-defined>
    <meta:user-defined meta:name="OVERHEIDop.woonplaats">Ritthem</meta:user-defined>
    <meta:user-defined meta:name="OVERHEIDop.straatnaam">Fort de Ruyter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31734 385194</meta:user-defined>
    <meta:user-defined meta:name="OVERHEIDop.versieInformatie"/>
  </office:meta>
</office:document-meta>
</file>