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20 (Oo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Pluimveehouderij Den Hollander V.O.F., gelegen aan de Zwanenburgseweg 6 te Oostkapelle, in het kader van artikel 19d, eerste lid, van de Natuurbeschermingswet 1998 een vergunning te verlenen voor de bestaande activiteiten van het pluimveebedrijf voor het opfokken van leghennen, overeenkomstig de omgevingsvergunde situatie. De activiteit vindt plaats in de nabijheid van het Natura 2000-gebied Manteling van Walcheren.</text:p>
            <text:p text:style-name="common-al"/>
            <text:p text:style-name="common-al">
            <text:span text:style-name="nadrukvet">Zienswijze</text:span>
          </text:p>
            <text:p text:style-name="common-al">Het ontwerpbesluit ligt van 7 september t/m 19 oktober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6.020 (Oostkapell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46</meta:user-defined>
    <meta:user-defined meta:name="OVERHEIDop.PrbID/DC.identifier">prb-2016-49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6RR 6</meta:user-defined>
    <meta:user-defined meta:name="OVERHEIDop.woonplaats">Oostkapelle</meta:user-defined>
    <meta:user-defined meta:name="OVERHEIDop.straatnaam">Zwanenburg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9220 398037</meta:user-defined>
    <meta:user-defined meta:name="OVERHEIDop.versieInformatie"/>
  </office:meta>
</office:document-meta>
</file>