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25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vangen en doden van kauw en kraai met behulp van vangkooien voor de periode van heden t/m 1 oktober 2016. De ontheffing heeft betrekking op percelen appels en peren aan de Oude Rijksweg, Lindeweg en Kapucijnenweg te Rilland, in de gemeente Reimerswaal, zoals op de bij het besluit behorende kaart aangegeven.</text:p>
            <text:p text:style-name="common-al"/>
            <text:p text:style-name="common-al">
            <text:span text:style-name="nadrukvet">Bezwaar</text:span>
          </text:p>
            <text:p text:style-name="common-al">De ontheffing ligt van 7 september tot en met 19 oktober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Flora- en faunawet FF.16.025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5</meta:user-defined>
    <meta:user-defined meta:name="OVERHEIDop.PrbID/DC.identifier">prb-2016-494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NK</meta:user-defined>
    <meta:user-defined meta:name="OVERHEIDop.woonplaats">Rilland</meta:user-defined>
    <meta:user-defined meta:name="OVERHEIDop.straatnaam">Oude Rijk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9959 382305</meta:user-defined>
    <meta:user-defined meta:name="OVERHEIDop.versieInformatie"/>
  </office:meta>
</office:document-meta>
</file>