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05 (Melisker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4 in het kader van artikel 19d, eerste lid, van de Natuurbeschermingswet 1998 vergunning hebben verleend aan pluimveebedrijf Wouters V.O.F. te Meliskerke, gelegen in de nabijheid van Natura 2000-gebied Manteling van Walcheren.</text:p>
            <text:p text:style-name="common-al">De vergunning heeft betrekking op wijziging en uitbreiding van het pluimveebedrijf voor het opfokken van leghennen en heeft als kenmerk: NB.16.005.</text:p>
            <text:p text:style-name="common-al"/>
            <text:p text:style-name="common-al">
            <text:span text:style-name="nadrukvet">Ter inzage</text:span>
          </text:p>
            <text:p text:style-name="common-al">De vergunning ligt van 7 september 2016 t/m 19 oktober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N.Hage (tel. 0118-63 1118).</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94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4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4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6.005 (Meliskerk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7</meta:user-defined>
    <meta:user-defined meta:name="OVERHEIDop.publicationIssue">4944</meta:user-defined>
    <meta:user-defined meta:name="OVERHEIDop.PrbID/DC.identifier">prb-2016-494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65NN</meta:user-defined>
    <meta:user-defined meta:name="OVERHEIDop.woonplaats">Meliskerke</meta:user-defined>
    <meta:user-defined meta:name="OVERHEIDop.straatnaam">Molen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25353 394200</meta:user-defined>
    <meta:user-defined meta:name="OVERHEIDop.versieInformatie"/>
  </office:meta>
</office:document-meta>
</file>