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Rosier (Sas van Gen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Rosier, gelegen Westkade 38a te Sas van Gent een reguliere omgevingsvergunning hebben verleend voor  het vervangen van een onthardingsinstallatie.</text:p>
            <text:p text:style-name="common-al"/>
            <text:p text:style-name="common-al">De vergunning kan worden ingezien tot en met 7 oktober 2016 bij de publieksbalie van de gemeente Terneuzen, Stadhuisplein 1 in Terneuzen van maandag tot en met vrijdag van 12.00 tot 16.30 uur.</text:p>
            <text:p text:style-name="common-al"/>
            <text:p text:style-name="common-al">Belanghebbenden kunnen tot en met 7 oktober 2016 tegen dit besluit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
            <text:p text:style-name="common-al">Voor nadere informatie kunt u zich wenden tot R.A.M. Loos, tel. 0651204154 van RUD Zeeland. Het besluit  staat geregistreerd onder nummer W-AOV16036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4943</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943</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943</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reguliere omgevingsvergunning Rosier (Sas van Gen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07</meta:user-defined>
    <meta:user-defined meta:name="OVERHEIDop.publicationIssue">4943</meta:user-defined>
    <meta:user-defined meta:name="OVERHEIDop.PrbID/DC.identifier">prb-2016-494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551BV</meta:user-defined>
    <meta:user-defined meta:name="OVERHEIDop.woonplaats">Sas van Gent</meta:user-defined>
    <meta:user-defined meta:name="OVERHEIDop.straatnaam">Westkade</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44218 359465</meta:user-defined>
    <meta:user-defined meta:name="OVERHEIDop.versieInformatie"/>
  </office:meta>
</office:document-meta>
</file>