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grondingenwet KRW project Palmer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
            <text:span text:style-name="nadrukvet">5 september 2016</text:span>
          </text:p>
            <text:p text:style-name="common-al">
            <text:span text:style-name="nadrukvet">Type: Vergunning ontgrondingenwet</text:span>
          </text:p>
            <text:p text:style-name="common-al">
            <text:span text:style-name="nadrukvet">Locatie: Gemeente Rhenen</text:span>
          </text:p>
            <text:p text:style-name="common-al"/>
            <text:p text:style-name="common-al">Gedeputeerde Staten van Utrecht hebben eerder een ontgrondingsvergunning verleend voor het KRW Project Palmerswaard, welke inmiddels onherroepelijk is geworden. Een van de voorschriften betreft het nader uitwerken van de uitvoeringswijze middels een werkplan. Ter voldoening hieraan is het ‘’Werkplan ontgrondings­werk­zaamheden Palmerswaard’’ met bijlagen ingediend. Het werkplan is getoetst en voldoet aan het hiervoor gestelde voorschrift 6 van de ontgrondingsvergunning.</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of melding doorgeven/bezwaar tegen beslissing provincie.</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p text:style-name="common-al">
            <text:span text:style-name="nadrukvet">Informatie</text:span>
          </text:p>
            <text:p text:style-name="common-al">Als u vragen heeft over de inhoud van deze publicatie kunt u contact opnemen met de heer D.M. Keeman, bereikbaar op telefoonnummer 030-7023147 of via e-mailadres d.keeman@rudutrecht.nl.</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4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4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grondingenwet KRW project Palmers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41</meta:user-defined>
    <meta:user-defined meta:name="OVERHEIDop.PrbID/DC.identifier">prb-2016-49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R 57</meta:user-defined>
    <meta:user-defined meta:name="OVERHEIDop.woonplaats">Rhenen</meta:user-defined>
    <meta:user-defined meta:name="OVERHEIDop.straatnaam">Utrechtse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355 441693</meta:user-defined>
    <meta:user-defined meta:name="OVERHEIDop.versieInformatie"/>
  </office:meta>
</office:document-meta>
</file>