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emade kennisgeving beschikking Wet bodembescherming - Plantage 50 te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en 39 (goedkeuring saneringsplan) van de Wet bodembescherming, ingediend door IDDS Milieu B.V. als gemachtigde van Van der Geest Oud Ade B.V. Het betreft een verzoek tot het afgeven van een beschikking inzake ernst en spoed en de instemming met het ingediende saneringsplan voor de locatie Plantage 50 te Oude Wetering, kadastraal bekend als gemeente Alkemade, sectie B nummer 4844. De locatie is geregistreerd onder de locatiecode AA048300055.</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2 september 2016 tot en met 14 oktober 2016 in het gemeentehuis van de gemeente Kaag en Braassem, Westeinde 1 in Roelofarendsveen. U kunt de stukken inzien tijdens werkdagen van 8.30 uur tot 12.30 uur, en op woensdag van 8.30 uur tot 15.30 uur en van 18.30 uur tot 20.30 uur.</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heer M. Daudt via 071-4083351 of M.Daudt@odwh.nl. Vermeld hierbij het zaaknummer: 201605637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40</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0</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0</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kemade kennisgeving beschikking Wet bodembescherming - Plantage 50 te Oude Wet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940</meta:user-defined>
    <meta:user-defined meta:name="OVERHEIDop.PrbID/DC.identifier">prb-2016-4940</meta:user-defined>
    <meta:user-defined meta:name="OVERHEID.TaxonomieBeleidsagenda/OVERHEID.category">Natuur en milieu | Organisatie en beleid</meta:user-defined>
    <meta:user-defined meta:name="OVERHEIDop.referentienummer">2016083927</meta:user-defined>
    <meta:user-defined meta:name="DCTERMS.abstract">Het betreft een verzoek tot het afgeven van een beschikking inzake ernst en spoed en de instemming met het ingediende saneringsplan voor de locatie Plantage 50 te Oude Wetering, kadastraal bekend als gemeente Alkemade, sectie B nummer 4844.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77AJ 50</meta:user-defined>
    <meta:user-defined meta:name="OVERHEIDop.woonplaats">Oude Wetering</meta:user-defined>
    <meta:user-defined meta:name="OVERHEIDop.straatnaam">Plantag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352 468874</meta:user-defined>
    <meta:user-defined meta:name="OVERHEIDop.versieInformatie"/>
  </office:meta>
</office:document-meta>
</file>