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lenging vervangingsbesluit digitale archiefbescheiden provincie Flevoland. 2016-45 Nummer186170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levoland hebben op grond van artikel 7 van de Archiefwet 1995</text:p>
            <text:p text:style-name="common-al">besloten per 1 juli 2011 over te gaan tot routinematige digitale vervanging van zowel blijvend te bewaren als van niet blijvend te bewaren archiefbescheiden</text:p>
            <text:p text:style-name="common-al">Voor de vervanging van blijvend te bewaren archiefbescheiden hebben Gedeputeerde Staten een machtiging ontvangen van de Minister van Onderwijs, Cultuur en Wetenschap (machtiging 20 december 2010 kenmerk 6.627, registratienummer 1096104) en die na 5 jaar geactualiseerd is.</text:p>
            <text:p text:style-name="common-al">Het besluit betreft documenten die:</text:p>
            <text:list text:style-name="id1-3-2-2-1-5">
              <text:list-item text:style-override="id1-3-2-2-1-5-1">
                <text:number>a.</text:number>
                <text:p text:style-name="al">weliswaar zijn ontvangen of opgemaakt voorafgaand aan de inwerkingtreding van dit besluit </text:p>
                <text:p text:style-name="al"> maar tevens zaken betreffen die nog niet zijn afgedaan; of</text:p>
              </text:list-item>
              <text:list-item text:style-override="id1-3-2-2-1-5-2">
                <text:number>a.</text:number>
                <text:p text:style-name="al">zullen worden ontvangen of opgemaakt in de periode vanaf de inwerkingtreding van dit </text:p>
                <text:p text:style-name="al"> besluit zolang er een geldige machtiging is</text:p>
              </text:list-item>
            </text:list>
            <text:p text:style-name="common-al">De vervanging wordt uitgevoerd:</text:p>
            <text:list text:style-name="id1-3-2-2-1-7">
              <text:list-item text:style-override="id1-3-2-2-1-7-1">
                <text:number>a.</text:number>
                <text:p text:style-name="al">volgens de specificaties, vastgelegd in de bijlage (“Handboek digitale vervanging archiefbescheiden provincie Flevoland” januari 2016 registratiekenmerk 1606219) behorende bij dit besluit;</text:p>
              </text:list-item>
              <text:list-item text:style-override="id1-3-2-2-1-7-2">
                <text:number>b.</text:number>
                <text:p text:style-name="al">in overeenstemming met de eisen, opgenomen in de bijlage van de Beleidsregel digitale vervanging archiefbescheiden (Stcrt. 2008, 21); en</text:p>
              </text:list-item>
              <text:list-item text:style-override="id1-3-2-2-1-7-3">
                <text:number>c.</text:number>
                <text:p text:style-name="al">met inachtneming van de waarde en het belang , bedoeld in artikel 2, eerste lid, onderdeel c onderscheidenlijk d, van het Archiefbesluit 1995, alsmede wat daarover is bepaald in artikel 4, tweede lid en derde lid, van de Beleidsregel digitale vervanging archiefbescheiden(Stcrt. 2008, 21).</text:p>
              </text:list-item>
            </text:list>
            <text:p text:style-name="common-al">Besloten in de vergadering van Gedeputeerde Staten d.d. 30 augustus 2016</text:p>
            <text:p text:style-name="common-al">Gedeputeerde Staten van Flevoland,</text:p>
            <text:p text:style-name="common-al">de secretaris, de voorzitter,</text:p>
            <text:p text:style-name="last-al">T.van der Wal L.Ver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493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ervangingsbesluit digitale archiefbescheiden provincie Flevoland. 2016-45 Nummer186170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939</meta:user-defined>
    <meta:user-defined meta:name="OVERHEIDop.PrbID/DC.identifier">prb-2016-4939</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meta:user-defined meta:name="OVERHEID.Informatietype/DC.type">officiële publicatie</meta:user-defined>
    <dc:language>nl</dc:language>
    <meta:user-defined meta:name="OVERHEID.PostcodeHuisnummer/OVERHEIDop.postcodeHuisnummer">8232PH 1</meta:user-defined>
    <meta:user-defined meta:name="OVERHEIDop.woonplaats">Lelystad</meta:user-defined>
    <meta:user-defined meta:name="OVERHEIDop.straatnaam">Visarenddreef</meta:user-defined>
    <meta:user-defined meta:name="OVERHEID.Provincie/OVERHEID.authority">Flevoland</meta:user-defined>
    <meta:user-defined meta:name="OVERHEID.Provincie/DCTERMS.publisher">Flevoland</meta:user-defined>
    <meta:user-defined meta:name="OVERHEIDgvop.Informatietype/DC.type">Overige overheidsinformatie</meta:user-defined>
    <meta:user-defined meta:name="OVERHEID.EPSG28992/DC.spatial">160682 502143</meta:user-defined>
    <meta:user-defined meta:name="OVERHEIDop.versieInformatie"/>
  </office:meta>
</office:document-meta>
</file>