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Baanhoekweg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308198</text:span>
          </text:p>
            <text:p text:style-name="common-al">
            <text:span text:style-name="nadrukvet">Kennisgeving verlengen beslistermijn      </text:span>
          </text:p>
            <text:p text:style-name="common-al">
            <text:span text:style-name="nadrukvet">  Wet algemene bepalingen omgevingsrecht</text:span>
          </text:p>
            <text:p text:style-name="common-al">
            <text:span text:style-name="nadrukvet">  Reguliere procedure </text:span>
          </text:p>
            <text:p text:style-name="common-al"/>
            <text:p text:style-name="common-al">De Omgevingsdienst Zuid-Holland Zuid maakt namens de Gedeputeerde Staten van Zuid-Holland bekend dat zij in het kader van de Wet algemene bepalingen omgevingsrecht hebben besloten voor de aanvraag van HVC afvalcentrale locatie Dordrecht de beslistermijn te verlengen met een termijn van maximaal 6 weken. </text:p>
            <text:p text:style-name="common-al">De aanvraag betreft het plaatsen van een installatie met de activiteiten Bouwen, Gebruik gesloten stortplaatsen en Milieu, een milieuneutrale verandering met de omschrijving "het aanleggen van een zonnepark".</text:p>
            <text:p text:style-name="common-al"/>
            <text:p text:style-name="common-al">        Locatie                                                  : Baanhoekweg 40 te Dordrecht</text:p>
            <text:p text:style-name="common-al">        Nieuwe uiterste beslisdatum           : 27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9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938</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38</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38</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Baanhoekweg 40 te Dor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9</meta:user-defined>
    <meta:user-defined meta:name="OVERHEIDop.publicationIssue">4938</meta:user-defined>
    <meta:user-defined meta:name="OVERHEIDop.PrbID/DC.identifier">prb-2016-49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3LA 40</meta:user-defined>
    <meta:user-defined meta:name="OVERHEIDop.woonplaats">Dordrecht</meta:user-defined>
    <meta:user-defined meta:name="OVERHEIDop.straatnaam">Baanhoek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0125 425405</meta:user-defined>
    <meta:user-defined meta:name="OVERHEIDop.versieInformatie"/>
  </office:meta>
</office:document-meta>
</file>