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Subsidieverordening Plattelands-ontwikkelingsprogramma 2014 - 2020 provincie Flevoland (Subsidieverordening POP3 provincie Flevoland 2014-2020) 2016 - 4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2</text:span> Maatregelen</text:p>
            <text:section text:name="structuurtekst_id1-3-2-2-1-2" text:style-name="structuurtekst">
              <text:p text:style-name="al">Gedeputeerde Staten maken bekend dat zij in hun vergadering van <text:span text:style-name="nadrukvet">30</text:span><text:span text:style-name="nadrukvet"> augustus 2016</text:span> onder nummer 1945376 het volgende besluit hebben genomen:</text:p>
              <text:p text:style-name="al">
              <text:span text:style-name="nadrukvet">Tweede </text:span>
              <text:span text:style-name="nadrukvet">wijziging Subsidieverordening Plattelandsontwikkelingsprogramma 2014 - 2020 provincie Flevoland (Subsidieverordening POP3 provincie Flevoland 2014-2020)</text:span>
            </text:p>
              <text:p text:style-name="al">Gedeputeerde Staten van Flevoland,</text:p>
              <text:p text:style-name="al">Overwegende dat:</text:p>
              <text:p text:style-name="al">Provinciale Staten bij besluit van 16 december 2015, nummer 1794078 de Subsidieverordening Plattelandsontwikkelingsprogramma 2014 - 2020 provincie Flevoland hebben vastgesteld,</text:p>
              <text:p text:style-name="al">deze verordening met ingang van 22 december 2015 In werking is getreden;</text:p>
              <text:p text:style-name="al">middels deze verordening wijzigingen worden aangebracht om knelpunten in de uitvoering te voorkomen;</text:p>
              <text:p text:style-name="al">gelet op artikel 145 van de Provinciewet en het besluit van Provinciale Staten van 16 december 2015, nummer 1794078, waarmee zij aan Gedeputeerde Staten de bevoegdheid hebben toegekend om wijzigingen van deze verordening vast te stellen;</text:p>
              <text:p text:style-name="al">BESLUITEN:</text:p>
              <text:p text:style-name="al">de volgende tweede wijziging van de Subsidieverordening POP3 provincie Flevoland 2014-2020 vast te stellen.</text:p>
            </text:section>
            <text:section text:name="artikel_id1-3-2-2-1-3" text:style-name="artikel">
              <text:p text:style-name="artikel_kop_titel"><text:span text:style-name="artikel_kop_label">Artikel</text:span> <text:span text:style-name="artikel_kop_nr">2.6.5,</text:span> lid 2 sub d wordt gewijzigd als volgt:</text:p>
              <text:p text:style-name="al">de urgentie van de maatregelen om de doelen als bedoeld onder a tot en met c te realiseren;</text:p>
            </text:section>
            <text:section text:name="artikel_id1-3-2-2-1-4" text:style-name="artikel">
              <text:p text:style-name="artikel_kop_titel"><text:span text:style-name="artikel_kop_label">Artikel</text:span> <text:span text:style-name="artikel_kop_nr">2.7.6,</text:span> lid 1 sub i wordt gewijzigd als volgt:</text:p>
              <text:p text:style-name="al">haalbaarheidsstudies;</text:p>
            </text:section>
            <text:section text:name="artikel_id1-3-2-2-1-5" text:style-name="artikel">
              <text:p text:style-name="artikel_kop_titel"><text:span text:style-name="artikel_kop_label">Artikel</text:span> <text:span text:style-name="artikel_kop_nr">2.7.6,</text:span> lid 1 sub j wordt toegevoegd en luidt:</text:p>
              <text:p text:style-name="al">operationele kosten voor het testen en ontwikkelen van een innovatie in de praktijk.</text:p>
            </text:section>
            <text:section text:name="artikel_id1-3-2-2-1-6" text:style-name="artikel">
              <text:p text:style-name="artikel_kop_titel"><text:span text:style-name="artikel_kop_label">Artikel</text:span> <text:span text:style-name="artikel_kop_nr">2.7.8,</text:span> lid 1 sub a wordt gewijzigd als volgt:</text:p>
              <text:p text:style-name="al">70% van subsidiabele kosten als bedoeld in artikel 2.7.6, eerste lid onderdelen b en c, en de kosten als bedoeld in artikel 2.7.6, tweede lid onderdeel e;</text:p>
            </text:section>
            <text:section text:name="artikel_id1-3-2-2-1-7" text:style-name="artikel">
              <text:p text:style-name="artikel_kop_titel"><text:span text:style-name="artikel_kop_label">Artikel</text:span> <text:span text:style-name="artikel_kop_nr">2.7.8,</text:span> lid 1 sub b wordt gewijzigd als volgt:</text:p>
              <text:p text:style-name="al">100% van de subsidiabele kosten als bedoeld in artikel 2.7.6, eerste lid onderdeel d tot en met j, en de kosten als bedoeld in artikel 2.7.6, tweede lid, voor zover het kosten van niet-productieve investeringen betreft;</text:p>
            </text:section>
            <text:section text:name="artikel_id1-3-2-2-1-8" text:style-name="artikel">
              <text:p text:style-name="artikel_kop_titel"><text:span text:style-name="artikel_kop_label">Artikel</text:span> <text:span text:style-name="artikel_kop_nr">2.7.8,</text:span> lid 1 sub c wordt gewijzigd als volgt:</text:p>
              <text:p text:style-name="al">40% van de subsidiabele kosten als bedoeld in artikel 2.7.6, eerste lid onderdeel d tot en met j, en de kosten als bedoeld in artikel 2.7.6, tweede lid, voor zover het kosten van productieve investeringen betreft;</text:p>
            </text:section>
            <text:section text:name="artikel_id1-3-2-2-1-9" text:style-name="artikel">
              <text:p text:style-name="artikel_kop_titel"><text:span text:style-name="artikel_kop_label">Artikel</text:span> <text:span text:style-name="artikel_kop_nr">2.7.8,</text:span> lid 1 sub d wordt gewijzigd als volgt:</text:p>
              <text:p text:style-name="al">100% van de subsidiabele kosten als bedoeld in artikel 2.7.6, eerste lid onderdeel a, en de kosten als bedoeld in artikel 2.7.6, tweede lid onderdeel e, voor zover het kosten betreft voor de oprichting van een projectmatige samenwerking en het gezamenlijk formuleren van een projectplan.</text:p>
            </text:section>
            <text:section text:name="artikel_id1-3-2-2-1-10" text:style-name="artikel">
              <text:p text:style-name="artikel_kop_titel"><text:span text:style-name="artikel_kop_label">Artikel</text:span> <text:span text:style-name="artikel_kop_nr">2.7.8,</text:span> lid 2 sub a wordt gewijzigd als volgt:</text:p>
              <text:p text:style-name="al">25% van de subsidiabele kosten als bedoeld in artikel 2.7.6, eerste lid onderdeel a tot en met h en j, en de kosten als bedoeld in artikel 2.7.6, tweede lid, indien de subsidieontvanger een grote onderneming is;</text:p>
            </text:section>
            <text:section text:name="artikel_id1-3-2-2-1-11" text:style-name="artikel">
              <text:p text:style-name="artikel_kop_titel"><text:span text:style-name="artikel_kop_label">Artikel</text:span> <text:span text:style-name="artikel_kop_nr">2.7.8,</text:span> lid 2 sub b wordt gewijzigd als volgt:</text:p>
              <text:p text:style-name="al">35% van de subsidiabele kosten als bedoeld in artikel 2.7.6, eerste lid onderdeel a tot en met h en j, en de kosten als bedoeld in artikel 2.7.6, tweede lid, indien de subsidieontvanger een middel grote onderneming is;</text:p>
            </text:section>
            <text:section text:name="artikel_id1-3-2-2-1-12" text:style-name="artikel">
              <text:p text:style-name="artikel_kop_titel"><text:span text:style-name="artikel_kop_label">Artikel</text:span> <text:span text:style-name="artikel_kop_nr">2.7.8,</text:span> lid 2 sub c wordt gewijzigd als volgt:</text:p>
              <text:p text:style-name="al">45% van de subsidiabele kosten als bedoeld in artikel 2.7.6, eerste lid onderdeel a tot en met h en j, en de kosten als bedoeld in artikel 2.7.6, tweede lid, indien de subsidieontvanger een kleine onderneming is;</text:p>
            </text:section>
            <text:section text:name="artikel_id1-3-2-2-1-13" text:style-name="artikel">
              <text:p text:style-name="artikel_kop_titel"><text:span text:style-name="artikel_kop_label">Artikel</text:span> <text:span text:style-name="artikel_kop_nr">2.8.6,</text:span> lid 1 sub i wordt gewijzigd als volgt:</text:p>
              <text:p text:style-name="al">haalbaarheidsstudies;</text:p>
            </text:section>
            <text:section text:name="artikel_id1-3-2-2-1-14" text:style-name="artikel">
              <text:p text:style-name="artikel_kop_titel"><text:span text:style-name="artikel_kop_label">Artikel</text:span> <text:span text:style-name="artikel_kop_nr">2.8.6,</text:span> lid 1 sub j wordt toegevoegd en luidt:</text:p>
              <text:p text:style-name="al">operationele kosten voor het testen en ontwikkelen van een innovatie in de praktijk.</text:p>
            </text:section>
            <text:section text:name="artikel_id1-3-2-2-1-15" text:style-name="artikel">
              <text:p text:style-name="artikel_kop_titel"><text:span text:style-name="artikel_kop_label">Artikel</text:span> <text:span text:style-name="artikel_kop_nr">2.8.8,</text:span> lid 1 sub a wordt gewijzigd als volgt:</text:p>
              <text:p text:style-name="al">70% van subsidiabele kosten als bedoeld in artikel 2.8.6, eerste lid onderdelen b en c, en de kosten als bedoeld in artikel 2.8.6, tweede lid onderdeel e;</text:p>
            </text:section>
            <text:section text:name="artikel_id1-3-2-2-1-16" text:style-name="artikel">
              <text:p text:style-name="artikel_kop_titel"><text:span text:style-name="artikel_kop_label">Artikel</text:span> <text:span text:style-name="artikel_kop_nr">2.8.8,</text:span> lid 1 sub b wordt gewijzigd als volgt:</text:p>
              <text:p text:style-name="al">100% van de subsidiabele kosten als bedoeld in artikel 2.8.6, eerste lid onderdeel d tot en met j, en de kosten als bedoeld in artikel 2.8.6, tweede lid, voor zover het kosten van niet-productieve investeringen betreft;</text:p>
            </text:section>
            <text:section text:name="artikel_id1-3-2-2-1-17" text:style-name="artikel">
              <text:p text:style-name="artikel_kop_titel"><text:span text:style-name="artikel_kop_label">Artikel</text:span> <text:span text:style-name="artikel_kop_nr">2.8.8,</text:span> lid 1 sub c wordt gewijzigd als volgt:</text:p>
              <text:p text:style-name="al">40% van de subsidiabele kosten als bedoeld in artikel 2.8.6, eerste lid onderdeel d tot en met j, en de kosten als bedoeld in artikel 2.8.6, tweede lid, voor zover het kosten van productieve investeringen betreft;</text:p>
            </text:section>
            <text:section text:name="artikel_id1-3-2-2-1-18" text:style-name="artikel">
              <text:p text:style-name="artikel_kop_titel"><text:span text:style-name="artikel_kop_label">Artikel</text:span> <text:span text:style-name="artikel_kop_nr">2.8.8,</text:span> lid 1 sub d wordt gewijzigd als volgt:</text:p>
              <text:p text:style-name="al">100% van de subsidiabele kosten als bedoeld in artikel 2.8.6, eerste lid onderdeel a, en de kosten als bedoeld in artikel 2.8.6, tweede lid onderdeel e, voor zover het kosten betreft voor de oprichting van een projectmatige samenwerking en het gezamenlijk formuleren van een projectplan.</text:p>
            </text:section>
            <text:section text:name="artikel_id1-3-2-2-1-19" text:style-name="artikel">
              <text:p text:style-name="artikel_kop_titel"><text:span text:style-name="artikel_kop_label">Artikel</text:span> <text:span text:style-name="artikel_kop_nr">2.8.8,</text:span> lid 2 sub a wordt gewijzigd als volgt:</text:p>
              <text:p text:style-name="al">25% van de subsidiabele kosten als bedoeld in artikel 2.8.6, eerste lid onderdeel a tot en met h en j, en de kosten als bedoeld in artikel 2.8.6, tweede lid, indien de subsidieontvanger een grote onderneming is;</text:p>
            </text:section>
            <text:section text:name="artikel_id1-3-2-2-1-20" text:style-name="artikel">
              <text:p text:style-name="artikel_kop_titel"><text:span text:style-name="artikel_kop_label">Artikel</text:span> <text:span text:style-name="artikel_kop_nr">2.8.8,</text:span> lid 2 sub b wordt gewijzigd als volgt:</text:p>
              <text:p text:style-name="al">35% van de subsidiabele kosten als bedoeld in artikel 2.8.6, eerste lid onderdeel a tot en met h en j, en de kosten als bedoeld in artikel 2.8.6, tweede lid, indien de subsidieontvanger een middel grote onderneming is;</text:p>
            </text:section>
            <text:section text:name="artikel_id1-3-2-2-1-21" text:style-name="artikel">
              <text:p text:style-name="artikel_kop_titel"><text:span text:style-name="artikel_kop_label">Artikel</text:span> <text:span text:style-name="artikel_kop_nr">2.8.8,</text:span> lid 2 sub c wordt gewijzigd als volgt:</text:p>
              <text:p text:style-name="al">45% van de subsidiabele kosten als bedoeld in artikel 2.8.6, eerste lid onderdeel a tot en met h en j, en de kosten als bedoeld in artikel 2.8.6, tweede lid, indien de subsidieontvanger een kleine onderneming is;</text:p>
            </text:section>
            <text:section text:name="artikel_id1-3-2-2-1-22" text:style-name="artikel">
              <text:p text:style-name="artikel_kop_titel"><text:span text:style-name="artikel_kop_label">Artikel</text:span> <text:span text:style-name="artikel_kop_nr">3.2.2,</text:span> sub c wordt gewijzigd als volgt:</text:p>
              <text:p text:style-name="al">rechtspersonen;</text:p>
            </text:section>
            <text:section text:name="artikel_id1-3-2-2-1-23" text:style-name="artikel">
              <text:p text:style-name="artikel_kop_titel"><text:span text:style-name="artikel_kop_label">Artikel</text:span> <text:span text:style-name="artikel_kop_nr">3.2.2,</text:span> sub d wordt toegevoegd en luidt:</text:p>
              <text:p text:style-name="al">ondernemingen zonder rechtspersoonlijkheid.</text:p>
            </text:section>
            <text:section text:name="artikel_id1-3-2-2-1-24" text:style-name="artikel">
              <text:p text:style-name="artikel_kop_titel"><text:span text:style-name="artikel_kop_label">Artikel</text:span> <text:span text:style-name="artikel_kop_nr">3.3.2,</text:span> sub c wordt gewijzigd als volgt:</text:p>
              <text:p text:style-name="al">ondernemingen zonder rechtspersoonlijkheid, met name eenmanszaken, vennootschappen onder firma, commanditaire vennootschappen, maatschappen,</text:p>
            </text:section>
            <text:section text:name="artikel_id1-3-2-2-1-25" text:style-name="artikel">
              <text:p text:style-name="artikel_kop_titel"><text:span text:style-name="artikel_kop_label">Artikel</text:span> <text:span text:style-name="artikel_kop_nr">3.3.2,</text:span> sub d wordt gewijzigd als volgt:</text:p>
              <text:p text:style-name="al">de LAG,</text:p>
            </text:section>
            <text:section text:name="artikel_id1-3-2-2-1-26" text:style-name="artikel">
              <text:p text:style-name="artikel_kop_titel"><text:span text:style-name="artikel_kop_label">Artikel</text:span> <text:span text:style-name="artikel_kop_nr">3.3.2,</text:span> sub e wordt toegevoegd en luidt:</text:p>
              <text:p text:style-name="al">de penvoerder van de LAG.</text:p>
            </text:section>
            <text:section text:name="artikel_id1-3-2-2-1-27" text:style-name="artikel">
              <text:p text:style-name="artikel_kop_titel"><text:span text:style-name="artikel_kop_label">Artikel</text:span> <text:span text:style-name="artikel_kop_nr">3.4.2,</text:span> sub b wordt gewijzigd als volgt:</text:p>
              <text:p text:style-name="al">rechtspersonen;</text:p>
            </text:section>
            <text:section text:name="artikel_id1-3-2-2-1-28" text:style-name="artikel">
              <text:p text:style-name="artikel_kop_titel"><text:span text:style-name="artikel_kop_label">Artikel</text:span> <text:span text:style-name="artikel_kop_nr">3.4.2,</text:span> sub c wordt toegevoegd en luidt:</text:p>
              <text:p text:style-name="al">ondernemingen zonder rechtspersoonlijkheid.</text:p>
            </text:section>
            <text:section text:name="artikel_id1-3-2-2-1-29" text:style-name="artikel">
              <text:p text:style-name="artikel_kop_titel"><text:span text:style-name="artikel_kop_label">Artikel</text:span> <text:span text:style-name="artikel_kop_nr">3.5.2,</text:span> sub b wordt gewijzigd als volgt:</text:p>
              <text:p text:style-name="al">rechtspersonen;</text:p>
            </text:section>
            <text:section text:name="artikel_id1-3-2-2-1-30" text:style-name="artikel">
              <text:p text:style-name="artikel_kop_titel"><text:span text:style-name="artikel_kop_label">Artikel</text:span> <text:span text:style-name="artikel_kop_nr">3.5.2,</text:span> sub c wordt toegevoegd en luidt:</text:p>
              <text:p text:style-name="al">ondernemingen zonder rechtspersoonlijkheid.</text:p>
              <text:p text:style-name="al">Dit besluit treedt in werking met Ingang van de dag na de datum van uitgifte van het provinciaal blad waarin zij Is geplaatst.</text:p>
              <text:p text:style-name="al">Aldus vastgesteld In de vergadering van Gedeputeerde Staten van <text:span text:style-name="nadrukvet">30</text:span><text:span text:style-name="nadrukvet"> augustus 2016</text:span></text:p>
              <text:p text:style-name="al">Gedeputeerde Staten van Flevoland,</text:p>
              <text:p text:style-name="al">de secretaris, de voorzitter,</text:p>
            </text:section>
            <text:p text:style-name="hoofdstuk_bottom"/>
          </text:section>
        </text:section>
        <text:section text:name="nota-toelichting_id1-3-2-3" text:style-name="nota-toelichting">
          <text:p text:style-name="kop_level0">TOELICHTING</text:p>
          <text:p text:style-name="al">Provinciale Staten van Flevoland heeft op 16 december 2015 de Subsidieverordening POP3 Flevoland 2014-2020 vastgesteld. Deze verordening wordt door Gedeputeerde Staten van Flevoland door middel van deze tweede wijziging op diverse onderdelen aangepast. Provinciale Staten heeft Gedeputeerde Staten de bevoegdheid toegekend om wijzigingen van deze verordening vast te stellen. Het gaat hierbij om (taal)technische wijzigingen of wijzigingen waarvan in Europees en/of interprovinciaal/landelijk verband is afgesproken dat deze noodzakelijk zijn.</text:p>
          <text:p text:style-name="al">Publicatiedatum: <text:span text:style-name="nadrukvet">31</text:span><text:span text:style-name="nadrukvet"> augustus 2016</text:span></text:p>
          <text:p text:style-name="al">De secretaris van Gedeputeerde Staten van Flevo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493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3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3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Subsidieverordening Plattelands-ontwikkelingsprogramma 2014 - 2020 provincie Flevoland (Subsidieverordening POP3 provincie Flevoland 2014-2020) 2016 - 4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2</meta:user-defined>
    <meta:user-defined meta:name="OVERHEIDop.publicationIssue">4937</meta:user-defined>
    <meta:user-defined meta:name="OVERHEIDop.PrbID/DC.identifier">prb-2016-4937</meta:user-defined>
    <meta:user-defined meta:name="OVERHEID.TaxonomieBeleidsagenda/OVERHEID.category">Bestuur | Organisatie en beleid</meta:user-defined>
    <meta:user-defined meta:name="OVERHEID.Organisatietype/OVERHEID.organisationType">provincie</meta:user-defined>
    <meta:user-defined meta:name="OVERHEID.Provincie/DC.creator">Flevoland</meta:user-defined>
    <meta:user-defined meta:name="OVERHEID.Informatietype/DC.type">officiële publicatie</meta:user-defined>
    <dc:language>nl</dc:language>
    <meta:user-defined meta:name="OVERHEID.PostcodeHuisnummer/OVERHEIDop.postcodeHuisnummer">8232PH 1</meta:user-defined>
    <meta:user-defined meta:name="OVERHEIDop.woonplaats">Lelystad</meta:user-defined>
    <meta:user-defined meta:name="OVERHEIDop.straatnaam">Visarenddreef</meta:user-defined>
    <meta:user-defined meta:name="OVERHEID.Provincie/OVERHEID.authority">Flevoland</meta:user-defined>
    <meta:user-defined meta:name="OVERHEID.Provincie/DCTERMS.publisher">Flevoland</meta:user-defined>
    <meta:user-defined meta:name="OVERHEIDgvop.Informatietype/DC.type">Overige overheidsinformatie</meta:user-defined>
    <meta:user-defined meta:name="OVERHEID.EPSG28992/DC.spatial">160682 502143</meta:user-defined>
    <meta:user-defined meta:name="OVERHEID.EPSG28992/DC.spatial">160682 502143</meta:user-defined>
    <meta:user-defined meta:name="OVERHEIDop.versieInformatie"/>
  </office:meta>
</office:document-meta>
</file>