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Eerste wijziging openstellingsbesluit Uitvoering van LEADER-projecten uit de Subsidieverordening POP3 provincie Flevoland 2014-2020 (Openstellingsbesluit uitvoering van LEADER-projecten provincie Flevoland 2015-2022) 2016-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text:span text:style-name="nadrukvet">30</text:span><text:span text:style-name="nadrukvet"> augustus</text:span><text:span text:style-name="nadrukvet"> 2016</text:span> onder nummer 1945376 het volgende besluit hebben genomen:</text:p>
            <text:p text:style-name="al">
            <text:span text:style-name="nadrukvet">Eerste wijziging openstelling van LEADER; Uitvoering van LEADER-projecten uit de Subsidieverordening P0P3 provincie Flevoland 2014-2020 (Openstellingsbesluit uitvoering van LEADER-projecten provincie Flevoland 2015-2022)</text:span>
          </text:p>
            <text:p text:style-name="al">Gedeputeerde Staten van Flevoland, Overwegende dat:</text:p>
            <text:list text:style-name="id1-3-2-2-1-5">
              <text:list-item text:style-override="id1-3-2-2-1-5-1">
                <text:number>-</text:number>
                <text:p text:style-name="al">Provinciale Staten bij besluit van 16 december 2015, nummer 1794078 de Subsidieverordening Plattelandsontwikkelingsprogramma 2014 - 2020 provincie Flevoland hebben vastgesteld en deze met ingang van 22 december 2015 In werking is getreden;</text:p>
              </text:list-item>
              <text:list-item text:style-override="id1-3-2-2-1-5-2">
                <text:number>-</text:number>
                <text:p text:style-name="al">in deze verordening wijzigingen worden aangebracht om knelpunten in de uitvoering te voorkomen;</text:p>
              </text:list-item>
              <text:list-item text:style-override="id1-3-2-2-1-5-3">
                <text:number>-</text:number>
                <text:p text:style-name="al">de openstelling Uitvoering LEADER-projecten provincie Flevoland 2015-2022 met ingang van 21 juli 2016 In werking is getreden;</text:p>
              </text:list-item>
              <text:list-item text:style-override="id1-3-2-2-1-5-4">
                <text:number>-</text:number>
                <text:p text:style-name="al">de wijzigingen in de verordening een doorwerkingen hebben in het openstellingsbesluit, waardoor ook deze gewijzigd dient te worden;</text:p>
              </text:list-item>
              <text:list-item text:style-override="id1-3-2-2-1-5-5">
                <text:number>-</text:number>
                <text:p text:style-name="al">gelet op artikel 145 van de Provinciewet en het besluit van Provinciale Staten van 16 december 2015, nummer 1794078, waarmee zij aan Gedeputeerde Staten de bevoegdheid hebben toegekend om wijzigingen van deze verordening vast te stellen en openstellingsbesluiten te nemen;</text:p>
              </text:list-item>
            </text:list>
            <text:p text:style-name="al">
            <text:span text:style-name="nadrukvet">BESLUITEN:</text:span>
          </text:p>
            <text:p text:style-name="al">de volgende eerste wijziging van het Openstellingsbesluit uitvoering LEADER-projecten provincie Flevoland 2015-2022 vast te stellen.</text:p>
          </text:section>
          <text:section text:name="artikel_id1-3-2-2-2" text:style-name="artikel">
            <text:p text:style-name="artikel_kop_titel"><text:span text:style-name="artikel_kop_label">Artikel</text:span> <text:span text:style-name="artikel_kop_nr">3,</text:span> sub c wordt toegevoegd en luidt:</text:p>
            <text:p text:style-name="al">c.ondernemingen zonder rechtspersoonlijkheid, met name eenmanszaken, vennootschappen onder firma, commanditaire vennootschappen, maatschappen.</text:p>
            <text:p text:style-name="al">D1t besluit treedt in werking met Ingang van de dag na de datum van uitgifte van het provinciaal blad waarin zij Is geplaatst.</text:p>
            <text:p text:style-name="al">Aldus vastgesteld In de vergadering van Gedeputeerde Staten van <text:span text:style-name="nadrukvet">30</text:span><text:span text:style-name="nadrukvet"> augustus 2016</text:span></text:p>
            <text:p text:style-name="al">Gedeputeerde Staten van Flevoland,</text:p>
            <text:p text:style-name="al">de secretaris, de voorzitter,</text:p>
            <text:p text:style-name="al">Publicatiedatum: <text:span text:style-name="nadrukvet">31</text:span><text:span text:style-name="nadrukvet"> augustus 2016</text:span></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93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penstellingsbesluit Uitvoering van LEADER-projecten uit de Subsidieverordening POP3 provincie Flevoland 2014-2020 (Openstellingsbesluit uitvoering van LEADER-projecten provincie Flevoland 2015-2022) 2016-4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36</meta:user-defined>
    <meta:user-defined meta:name="OVERHEIDop.PrbID/DC.identifier">prb-2016-4936</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ostcodeHuisnummer/OVERHEIDop.postcodeHuisnummer">8232PH 1</meta:user-defined>
    <meta:user-defined meta:name="OVERHEIDop.woonplaats">Lelystad</meta:user-defined>
    <meta:user-defined meta:name="OVERHEIDop.straatnaam">Visarenddreef</meta:user-defined>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EPSG28992/DC.spatial">160682 502143</meta:user-defined>
    <meta:user-defined meta:name="OVERHEIDop.versieInformatie"/>
  </office:meta>
</office:document-meta>
</file>