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aststellen subsidieplafond en openstelling subsidie Provinciale Impuls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5 september 2016, nummer 16012839, aangaande het vaststellen van een subsidieplafond en het openstellen van de mogelijkheid tot het indienen van een aanvraag voor subsidie in het kader van hoofdstuk 8 'Bijzondere bepalingen voor verstrekking van subsidie in het kader van de Provinciale Impuls Wonen' van het Algemeen subsidiebesluit Zeeland 2013.</text:span>
          </text:p>
            <text:p text:style-name="al"/>
            <text:p text:style-name="al">
            <text:span text:style-name="nadrukcur">Gedeputeerde staten van Zeeland</text:span>,</text:p>
            <text:list text:style-name="id1-3-2-1-1-4">
              <text:list-item text:style-override="id1-3-2-1-1-4-1">
                <text:number>•</text:number>
                <text:p text:style-name="al">overwegende dat voor verstrekking van subsidie in het kader van hoofdstuk 8 'Bijzondere bepaling voor verstrekking van subsidie in het kader van de Provinciale Impuls Wonen' van het Algemeen subsidiebesluit Zeeland 2013 een subsidieplafond en een openstellingsperiode dient te worden vastgesteld;</text:p>
              </text:list-item>
              <text:list-item text:style-override="id1-3-2-1-1-4-2">
                <text:number>•</text:number>
                <text:p text:style-name="al">overwegende dat subsidies worden verleend met een begrotingsvoorbehoud, zolang de begroting nog niet door provinciale staten is vastgesteld;</text:p>
              </text:list-item>
              <text:list-item text:style-override="id1-3-2-1-1-4-3">
                <text:number>•</text:number>
                <text:p text:style-name="al">gelet op artikel 8.5 van het Algemeen subsidiebesluit Zeeland 2013;</text:p>
              </text:list-item>
            </text:list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het verstrekken van subsidies op basis van hoofdstuk 8 'Bijzondere bepalingen voor verstrekking van subsidie in het kader de Provinciale Impuls Wonen' van het Algemeen subsidiebesluit Zeeland 2013 voor de openstellingsperiode, bedoeld in artikel II, bedraagt € 2.300.0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vragen voor het verstrekken van subsidies op basis van hoofdstuk 8 'Bijzondere bepalingen voor verstrekking van subsidie in het kader van Provinciale Impuls Wonen' van het Algemeen subsidiebesluit Zeeland 2013, kunnen worden ingediend met ingang van 8 september 2016 tot en met 9 oktober 201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>Aldus vastgesteld in de vergadering van gedeputeerde staten van 5 september 2016.</text:p>
            <text:p text:style-name="al"/>
            <text:p text:style-name="al">Drs. J.M.M. Polman, voorzitter</text:p>
            <text:p text:style-name="al">A.W. Smit, secretaris</text:p>
            <text:p text:style-name="al"/>
            <text:p text:style-name="al">Uitgegeven 7 september 2016</text:p>
            <text:p text:style-name="al">De secretaris, A.W. Smit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– Vaststellen subsidieplafond en openstelling subsidie Provinciale Impuls Wo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4934</meta:user-defined>
    <meta:user-defined meta:name="OVERHEIDop.PrbID/DC.identifier">prb-2016-4934</meta:user-defined>
    <meta:user-defined meta:name="OVERHEID.TaxonomieBeleidsagenda/OVERHEID.category">Huisvesting | Organisatie en beleid</meta:user-defined>
    <meta:user-defined meta:name="OVERHEID.Provincie/DC.spatial">Zeelan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gvop.Informatietype/DC.type">Overige besluiten van algemene strekking</meta:user-defined>
    <meta:user-defined meta:name="OVERHEIDop.versieInformatie"/>
  </office:meta>
</office:document-meta>
</file>