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rlengde Blokkenweg 12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Gedeputeerde Staten van Gelderland delen mee dat zij een melding op grond van de Wet bodembescherming hebben ontvangen van een bodemverontreiniging aan Verlengde Blokkenweg 12 te Ede.</text:p>
            <text:p text:style-name="common-al">Gedeputeerde Staten van Gelderland hebben het voornemen de ernst van het geval van bodemverontreiniging en de spoedeisendheid van de sanering vast te stellen en in te stemmen met het saneringsplan. Uit de geleverde stukken blijkt dat sprake is van een ernstig geval van bodemverontreiniging dat niet met spoed hoeft te worden gesaneerd. Het saneringsplan beschrijft maatregelen die bestaan uit monitoring van de grondwaterverontreiniging met als doel het vaststellen van een stabiele eindsituatie.   </text:p>
            <text:p text:style-name="tussenkopcur">
            <text:span text:style-name="nadrukvet">Mogelijkheid van inzien</text:span>
          </text:p>
            <text:p text:style-name="common-al">De ontwerp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067 te vermelden.</text:p>
            <text:p text:style-name="tussenkopcur">
            <text:span text:style-name="nadrukvet">Rechtsmiddelen</text:span>
          </text:p>
            <text:p text:style-name="common-al">Belanghebbenden kunnen tijdens de inzagetermijn hun zienswijze over het ontwerpbesluit indienen, onder vermelding van zaaknr. 2016-0100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3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rlengde Blokkenweg 12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6</meta:user-defined>
    <meta:user-defined meta:name="OVERHEIDop.publicationIssue">4931</meta:user-defined>
    <meta:user-defined meta:name="OVERHEIDop.PrbID/DC.identifier">prb-2016-4931</meta:user-defined>
    <meta:user-defined meta:name="OVERHEID.TaxonomieBeleidsagenda/OVERHEID.category">Natuur en milieu | Organisatie en beleid</meta:user-defined>
    <meta:user-defined meta:name="OVERHEIDop.referentienummer">2016-010067 - GE02280002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7</meta:user-defined>
    <meta:user-defined meta:name="OVERHEIDop.woonplaats">Ede</meta:user-defined>
    <meta:user-defined meta:name="OVERHEIDop.straatnaam">Verlengde Blokk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bb - Ontwerpbesluit EUT|exb-2016-29101</meta:user-defined>
    <meta:user-defined meta:name="OVERHEIDop.externeBijlage">Wbb - Ontwerpbesluit Saneringsplan|exb-2016-29102</meta:user-defined>
    <meta:user-defined meta:name="OVERHEIDop.externeBijlage">Wbb - Contouren|exb-2016-29103</meta:user-defined>
    <meta:user-defined meta:name="OVERHEID.EPSG28992/DC.spatial">173455 449148</meta:user-defined>
    <meta:user-defined meta:name="OVERHEIDop.versieInformatie"/>
  </office:meta>
</office:document-meta>
</file>