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ierblokkenweg 3-5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- en paardenhouderij aan de Vierblokkenweg 3-5, 7255 MZ Heng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63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63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2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2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2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ierblokkenweg 3-5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4923</meta:user-defined>
    <meta:user-defined meta:name="OVERHEIDop.PrbID/DC.identifier">prb-2016-4923</meta:user-defined>
    <meta:user-defined meta:name="OVERHEID.TaxonomieBeleidsagenda/OVERHEID.category">Natuur en milieu | Organisatie en beleid</meta:user-defined>
    <meta:user-defined meta:name="OVERHEIDop.referentienummer">2016-00563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55MZ 3</meta:user-defined>
    <meta:user-defined meta:name="OVERHEIDop.woonplaats">Hengelo</meta:user-defined>
    <meta:user-defined meta:name="OVERHEIDop.straatnaam">Vierblokk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9071</meta:user-defined>
    <meta:user-defined meta:name="OVERHEIDop.externeBijlage">Nbw - Berekening|exb-2016-29072</meta:user-defined>
    <meta:user-defined meta:name="OVERHEID.EPSG28992/DC.spatial">223663 451916</meta:user-defined>
    <meta:user-defined meta:name="OVERHEIDop.versieInformatie"/>
  </office:meta>
</office:document-meta>
</file>