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utphen Emmerikseweg 15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</text:p>
            <text:p text:style-name="common-al">ingevolge de Natuurbeschermingswet 1998 te verlenen voor het vastleggen van de feitelijke</text:p>
            <text:p text:style-name="common-al">situatie voor een varkenshouderij aan de Zutphen Emmerikseweg 15, 7227 DE Toldijk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76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776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2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2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2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utphen Emmerikseweg 15 te To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4922</meta:user-defined>
    <meta:user-defined meta:name="OVERHEIDop.PrbID/DC.identifier">prb-2016-4922</meta:user-defined>
    <meta:user-defined meta:name="OVERHEID.TaxonomieBeleidsagenda/OVERHEID.category">Natuur en milieu | Organisatie en beleid</meta:user-defined>
    <meta:user-defined meta:name="OVERHEIDop.referentienummer">2016-00776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27DE 15</meta:user-defined>
    <meta:user-defined meta:name="OVERHEIDop.woonplaats">Toldijk</meta:user-defined>
    <meta:user-defined meta:name="OVERHEIDop.straatnaam">Zutphen-Emmeri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9069</meta:user-defined>
    <meta:user-defined meta:name="OVERHEIDop.externeBijlage">Nbw - Berekening|exb-2016-29070</meta:user-defined>
    <meta:user-defined meta:name="OVERHEID.EPSG28992/DC.spatial">211905 450226</meta:user-defined>
    <meta:user-defined meta:name="OVERHEIDop.versieInformatie"/>
  </office:meta>
</office:document-meta>
</file>