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Inktfordseweg 3 te Bruc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legpluimvee en paardenhouderij aan de Inktfordseweg 3, 5314 LL Bruchem.</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7951 te vermelden.</text:p>
            <text:p text:style-name="tussenkopcur">
            <text:span text:style-name="nadrukvet">Rechtsmiddelen</text:span>
          </text:p>
            <text:p text:style-name="common-al">Belanghebbenden kunnen tijdens de inzagetermijn beroep instellen tegen het besluit, onder vermelding van zaaknummer 2016-007951.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921</text:span><text:line-break/><text:date style:data-style-name="dag" text:fixed="true" text:date-value="2016-09-06"/><text:line-break/><text:date style:data-style-name="jaar" text:fixed="true" text:date-value="2016-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921</text:span><text:date style:data-style-name="nicedate" text:fixed="true" text:date-value="2016-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921</text:span><text:date style:data-style-name="nicedate" text:fixed="true" text:date-value="2016-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Inktfordseweg 3 te Bruche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06</meta:user-defined>
    <meta:user-defined meta:name="OVERHEIDop.publicationIssue">4921</meta:user-defined>
    <meta:user-defined meta:name="OVERHEIDop.PrbID/DC.identifier">prb-2016-4921</meta:user-defined>
    <meta:user-defined meta:name="OVERHEID.TaxonomieBeleidsagenda/OVERHEID.category">Natuur en milieu | Organisatie en beleid</meta:user-defined>
    <meta:user-defined meta:name="OVERHEIDop.referentienummer">2016-007951</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5314LL 3</meta:user-defined>
    <meta:user-defined meta:name="OVERHEIDop.woonplaats">Bruchem</meta:user-defined>
    <meta:user-defined meta:name="OVERHEIDop.straatnaam">Inktford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Nbw - Besluit|exb-2016-29067</meta:user-defined>
    <meta:user-defined meta:name="OVERHEIDop.externeBijlage">Nbw - Berekening|exb-2016-29068</meta:user-defined>
    <meta:user-defined meta:name="OVERHEID.EPSG28992/DC.spatial">146452 422014</meta:user-defined>
    <meta:user-defined meta:name="OVERHEIDop.versieInformatie"/>
  </office:meta>
</office:document-meta>
</file>