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melding Vuurwerkbesluit art. 3B.4 – Meidoornkade te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 september 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Gemeente Houten</text:p>
            <text:p text:style-name="common-al"/>
            <text:p text:style-name="common-al">
            <text:span text:style-name="nadrukvet">Acceptatie melding</text:span>
          </text:p>
            <text:p text:style-name="common-al">Gedeputeerde Staten van Utrecht hebben een melding van Vuurwerk 24 U.G. geaccepteerd voor het ontbranden van vuurwerk op 7 september 2016 om 20.00 uur, bij Meidoornkade te Houten. </text:p>
            <text:p text:style-name="common-al">De melding voldoet aan de criteria conform art. 3B.4 van het Vuurwerkbesluit. </text:p>
            <text:p text:style-name="common-al"/>
            <text:p text:style-name="common-al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</text:p>
            <text:p text:style-name="common-al">Als u vragen heeft, kunt u contact opnemen met mevrouw S. Lont op telefoonnummer 030-70231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melding Vuurwerkbesluit art. 3B.4 – Meidoornkade te Ho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4913</meta:user-defined>
    <meta:user-defined meta:name="OVERHEIDop.PrbID/DC.identifier">prb-2016-4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92</meta:user-defined>
    <meta:user-defined meta:name="OVERHEIDop.woonplaats">Houten</meta:user-defined>
    <meta:user-defined meta:name="OVERHEIDop.straatnaam">Meidoornkade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8111 450158</meta:user-defined>
    <meta:user-defined meta:name="OVERHEIDop.versieInformatie"/>
  </office:meta>
</office:document-meta>
</file>