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14 september 2016 te 14.00 uur in de statenzaal van het provinciehuis, Zuid-Hollandplein 1 te Den Haag.</text:p>
            <text:p text:style-name="common-al">Aan de orde komen:</text:p>
            <text:p text:style-name="common-al">Regeling van de werkzaamheden.</text:p>
            <text:p text:style-name="common-al">
            <text:span text:style-name="nadrukvet">Bespreekstukken:</text:span>
          </text:p>
            <text:p text:style-name="common-al">Voordracht van GS tot vaststelling van het provinciaal inpassingsplan Windpark Spui en bijbehorende besluiten (6921) </text:p>
            <text:p text:style-name="common-al">Voordracht van GS over het advies Kwartiermakers Buijtenland van Rhoon en vervolg (6919)</text:p>
            <text:p text:style-name="common-al">Voordracht van GS inzake vaststelling Besleidsnota Verbonden Partijen en overige deelnemingen 2016-2019 (6928)</text:p>
            <text:p text:style-name="common-al">Voordracht van GS inzake oprichten en deelnemen in de Houdstermaatschappij Zuid-Holland B.V. (6929)</text:p>
            <text:p text:style-name="common-al">
            <text:span text:style-name="nadrukvet">Hamerstukken:</text:span>
          </text:p>
            <text:p text:style-name="common-al">Voordracht van GS over wijziging en vaststellen subsidieplafond Subsidieregeling planvorming bedrijventerreinen en greenportlocaties Zuid-Holland (6922) </text:p>
            <text:p text:style-name="common-al">Voordracht van statencommissie Bestuur en Middelen over de zienswijze van Provinciale Staten op de concept eerste begrotingswijziging 2016 van de Randstedelijke Rekenkamer (6923) </text:p>
            <text:p text:style-name="common-al">Voordracht van GS over start administratieve onteigening Ecopassage Schie (6927) </text:p>
            <text:p text:style-name="common-al">Voordracht van statencommissies over aangenomen en afgehandelde moties van Provinciale Staten (6913) </text:p>
            <text:p text:style-name="common-al">Voordracht van Commissie Onderzoek Geloofsbrieven over toelating van een nieuw lid tot Provinciale Staten (6925) </text:p>
            <text:p text:style-name="common-al">Voordracht van het Fractievoorzittersoverleg over het ontslag van de Statengriffier (6924) </text:p>
            <text:p text:style-name="common-al">Voordracht van het Fractievoorzittersoverleg over het functieprofiel en werving- en selectieproces nieuwe statengriffier (6926) </text:p>
            <text:p text:style-name="common-al">
            <text:span text:style-name="nadrukvet">Verslag van vorige vergadering(en):</text:span>
          </text:p>
            <text:p text:style-name="common-al">Vaststelling notulen vergadering van Provinciale Staten van 29 juni 2016</text:p>
            <text:p text:style-name="common-al">Inspreekrecht</text:p>
            <text:p text:style-name="common-al">De mogelijkheid bestaat om aan het begin van de vergadering over de op de agenda vermelde bespreekstukken in te spreken. Een verzoek om te mogen inspreken moet ten minste twee dagen voor de vergadering schriftelijk bij de voorzitter zijn ingediend onder vermelding van het onderwerp. </text:p>
            <text:p text:style-name="common-al">Het verzoek moet worden geadresseerd aan:</text:p>
            <text:p text:style-name="common-al">De voorzitter van Provinciale Staten van Zuid-Holland</text:p>
            <text:p text:style-name="common-al">Zuid-Hollandplein 1</text:p>
            <text:p text:style-name="common-al">2596 AW DEN HAAG</text:p>
            <text:p text:style-name="common-al">
            <text:a xlink:href="mailto:statengriffie@pzh.nl" xlink:type="simple">statengriffie@pzh.nl</text:a>
          </text:p>
            <text:p text:style-name="common-al"/>
            <text:p text:style-name="common-al">Den Haag, 1 september 2016.</text:p>
            <text:p text:style-name="last-al">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912</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12</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12</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2</meta:user-defined>
    <meta:user-defined meta:name="OVERHEIDop.publicationIssue">4912</meta:user-defined>
    <meta:user-defined meta:name="OVERHEIDop.PrbID/DC.identifier">prb-2016-4912</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81626 456030</meta:user-defined>
    <meta:user-defined meta:name="OVERHEIDop.versieInformatie"/>
  </office:meta>
</office:document-meta>
</file>