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Lekdijk West 29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kdijk West 29 in Lopi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 september 2016 tot en met donderdag 13 okto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 september 2016 tot en met donderdag 13 okto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0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0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Lekdijk West 29 in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09</meta:user-defined>
    <meta:user-defined meta:name="OVERHEIDop.PrbID/DC.identifier">prb-2016-490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1MV 29</meta:user-defined>
    <meta:user-defined meta:name="OVERHEIDop.woonplaats">Lopik</meta:user-defined>
    <meta:user-defined meta:name="OVERHEIDop.straatnaam">Lekdijk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NBwet Lekdijk West 29 Lopik|exb-2016-29018</meta:user-defined>
    <meta:user-defined meta:name="OVERHEID.EPSG28992/DC.spatial">123057 440433</meta:user-defined>
    <meta:user-defined meta:name="OVERHEIDop.versieInformatie"/>
  </office:meta>
</office:document-meta>
</file>