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18713–Veolia Industriediensten-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eolia Industriediensten</text:p>
            <text:p text:style-name="common-al">Locatie : Westervoortsedijk 73 te Arnhem</text:p>
            <text:p text:style-name="common-al">Omschrijving : verandering Veolia door plaatsing ketel 14 en opslaggebouw biomassa</text:p>
            <text:p text:style-name="common-al">Datum ontvangst : 26 augustus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1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0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18713–Veolia Industriediensten-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907</meta:user-defined>
    <meta:user-defined meta:name="OVERHEIDop.PrbID/DC.identifier">prb-2016-49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