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Castor 64 deellocatie B Veendendaal UT034500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4 augustus 2016 een melding ontvangen op grond van artikel 39b van de Wet bodembescherming, het Besluit uniforme saneringen en de Regeling uniforme saneringen.</text:p>
            <text:p text:style-name="common-al"/>
            <text:p text:style-name="common-al">Naam melder:                B.V. Stichts Beheer</text:p>
            <text:p text:style-name="common-al">Categorie BUS:              Immobiel</text:p>
            <text:p text:style-name="common-al"/>
            <text:p text:style-name="common-al">De melder is van plan de bodem te saneren ter plaatse van:</text:p>
            <text:p text:style-name="common-al">Locatie                            Castor 64 deellocatie B Veendendaal</text:p>
            <text:p text:style-name="common-al">Plaats                             Veenendaal</text:p>
            <text:p text:style-name="common-al">UT-code                          UT034500340</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1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0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Castor 64 deellocatie B Veendendaal UT03450034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903</meta:user-defined>
    <meta:user-defined meta:name="OVERHEIDop.PrbID/DC.identifier">prb-2016-4903</meta:user-defined>
    <meta:user-defined meta:name="OVERHEID.TaxonomieBeleidsagenda/OVERHEID.category">Natuur en milieu | Organisatie en beleid</meta:user-defined>
    <meta:user-defined meta:name="OVERHEIDop.referentienummer">Z-BDM_HZ-2016-4140-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2SJ 64</meta:user-defined>
    <meta:user-defined meta:name="OVERHEIDop.woonplaats">Veenendaal</meta:user-defined>
    <meta:user-defined meta:name="OVERHEIDop.straatnaam">Castor</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7235 448908</meta:user-defined>
    <meta:user-defined meta:name="OVERHEIDop.versieInformatie"/>
  </office:meta>
</office:document-meta>
</file>