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werpbeschikking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text:span>
          </text:p>
            <text:p text:style-name="common-al">De ontwerpbeschikking en de overige relevante stukken liggen ter inzage 8 september tot en met 19 oktober 2016.  Uw zienswijzen kunnen tevens per email worden ingediend via <text:a xlink:href="mailto:info@odmh.nl" xlink:type="simple">info@odmh.nl</text:a><text:span text:style-name="nadrukondlijn"/>.</text:p>
            <text:p text:style-name="common-al"/>
            <text:p text:style-name="common-al">
            <text:span text:style-name="nadrukvet">Zienswijzen</text:span>
          </text:p>
            <text:p text:style-name="common-al">Een ieder kan tot en met 19 oktober 2016schriftelijk en/of mondeling, een zienswijze over de ontwerpbeschikking naar voren brengen. Schriftelijke zienswijzen kunt u indienen bij de Omgevingsdienst Midden-Holland, Postbus 45, 2800 AA Gouda, onder vermelding van 2016174437.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span text:style-name="nadrukondlijn"/>.</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werpbeschikking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01</meta:user-defined>
    <meta:user-defined meta:name="OVERHEIDop.PrbID/DC.identifier">prb-2016-49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5VB 37</meta:user-defined>
    <meta:user-defined meta:name="OVERHEIDop.woonplaats">Alphen aan den Rijn</meta:user-defined>
    <meta:user-defined meta:name="OVERHEIDop.straatnaam">Witte de With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4998 461261</meta:user-defined>
    <meta:user-defined meta:name="OVERHEIDop.versieInformatie"/>
  </office:meta>
</office:document-meta>
</file>