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Liesterstraat 11 in Wa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iesterstraat 11 in Wamel.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 september 2016 tot en met donderdag 13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 september 2016 tot en met donderdag 13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9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Liesterstraat 11 in Wa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899</meta:user-defined>
    <meta:user-defined meta:name="OVERHEIDop.PrbID/DC.identifier">prb-2016-489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659KK 11</meta:user-defined>
    <meta:user-defined meta:name="OVERHEIDop.woonplaats">Wamel</meta:user-defined>
    <meta:user-defined meta:name="OVERHEIDop.straatnaam">Liester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iesterstraat 11 Wamel|exb-2016-28973</meta:user-defined>
    <meta:user-defined meta:name="OVERHEID.EPSG28992/DC.spatial">161704 431653</meta:user-defined>
    <meta:user-defined meta:name="OVERHEIDop.versieInformatie"/>
  </office:meta>
</office:document-meta>
</file>