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Amersfoortsestraat (Provinciale Weg) te Soesterberg UT034202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Aveco de Bondt B.V. Amersfoort</text:p>
            <text:p text:style-name="common-al">Locatie                   N237 te Soesterberg (UT034202788)</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9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Amersfoortsestraat (Provinciale Weg) te Soesterberg UT03420278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97</meta:user-defined>
    <meta:user-defined meta:name="OVERHEIDop.PrbID/DC.identifier">prb-2016-48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9AE 77</meta:user-defined>
    <meta:user-defined meta:name="OVERHEIDop.woonplaats">Soesterberg</meta:user-defined>
    <meta:user-defined meta:name="OVERHEIDop.straatnaam">Amersfoortse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0165 460164</meta:user-defined>
    <meta:user-defined meta:name="OVERHEIDop.versieInformatie"/>
  </office:meta>
</office:document-meta>
</file>