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oest: Staringlaan ong. UT0342027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Van Oostrum Westbroek BV</text:p>
            <text:p text:style-name="common-al">Locatie                   Staringlaan ong., in Soest (UT034202794)</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22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894</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94</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94</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oest: Staringlaan ong. UT034202794</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1</meta:user-defined>
    <meta:user-defined meta:name="OVERHEIDop.publicationIssue">4894</meta:user-defined>
    <meta:user-defined meta:name="OVERHEIDop.PrbID/DC.identifier">prb-2016-489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68</meta:user-defined>
    <meta:user-defined meta:name="OVERHEIDop.woonplaats">Soest</meta:user-defined>
    <meta:user-defined meta:name="OVERHEIDop.straatnaam">Staring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9905 464144</meta:user-defined>
    <meta:user-defined meta:name="OVERHEIDop.versieInformatie"/>
  </office:meta>
</office:document-meta>
</file>