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aarn:  Hoofdstraat 19 en 21 UT0308001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Timpaan Hoofddorp B.V.</text:p>
            <text:p text:style-name="common-al">Locatie                   Hoofdstraat 19 en 21 in Baarn (UT030800136)</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8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8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aarn:  Hoofdstraat 19 en 21 UT03080013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1</meta:user-defined>
    <meta:user-defined meta:name="OVERHEIDop.publicationIssue">4889</meta:user-defined>
    <meta:user-defined meta:name="OVERHEIDop.PrbID/DC.identifier">prb-2016-48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41AC 19</meta:user-defined>
    <meta:user-defined meta:name="OVERHEIDop.woonplaats">Baarn</meta:user-defined>
    <meta:user-defined meta:name="OVERHEIDop.straatnaam">Hoofdstraat</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48605 469353</meta:user-defined>
    <meta:user-defined meta:name="OVERHEIDop.versieInformatie"/>
  </office:meta>
</office:document-meta>
</file>