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IJsselstein:  uitbreiding IJsselbos-west Noord IJsseldijk 14 UT0353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Uitbreiding IJsselbos-west Noord IJsseldijk 14, in IJsselstein (UT03530012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8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uitbreiding IJsselbos-west Noord IJsseldijk 14 UT03530012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86</meta:user-defined>
    <meta:user-defined meta:name="OVERHEIDop.PrbID/DC.identifier">prb-2016-48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Noord IJss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568 450506</meta:user-defined>
    <meta:user-defined meta:name="OVERHEIDop.versieInformatie"/>
  </office:meta>
</office:document-meta>
</file>