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0*"/>
    </style:style>
    <style:style style:family="table-column" style:parent-style-name="colspec" style:name="id1-3-2-2-1-7-1-2">
      <style:table-column-properties style:rel-column-width="17*"/>
    </style:style>
    <style:style style:family="table-column" style:parent-style-name="colspec" style:name="id1-3-2-2-1-7-1-3">
      <style:table-column-properties style:rel-column-width="13*"/>
    </style:style>
    <style:style style:family="table-column" style:parent-style-name="colspec" style:name="id1-3-2-2-1-10-1-1">
      <style:table-column-properties style:rel-column-width="70*"/>
    </style:style>
    <style:style style:family="table-column" style:parent-style-name="colspec" style:name="id1-3-2-2-1-10-1-2">
      <style:table-column-properties style:rel-column-width="17*"/>
    </style:style>
    <style:style style:family="table-column" style:parent-style-name="colspec" style:name="id1-3-2-2-1-10-1-3">
      <style:table-column-properties style:rel-column-width="13*"/>
    </style:style>
  </office:automatic-styles>
  <office:body>
    <office:text>
      <text:p text:style-name="new_page_staatscourant"/>
      <text:p text:style-name="single-kop-titel">Besluit van Gedeputeerde Staten van Noord-Holland, Utrecht en Zuid-Holland tot vaststelling van voorschriften voor het toetsen op veiligheid en tot vaststelling van leidraden voor het ontwerpen en verbeteren van de regionale waterkeringen die zijn gelegen in het gebied van het Hoogheemraadschap Amstel, Gooi en Vecht (2015).</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2.1, tweede en derde lid van de Waterverordening Hoogheemraadschap Amstel, Gooi en Vecht;</text:p>
            <text:p text:style-name="common-al">Besluiten, elk voor zover zij bevoegd zijn:</text:p>
            <text:p text:style-name="common-al">Vast te stellen het volgende besluit:</text:p>
            <text:p text:style-name="common-al">Uitvoeringsbesluit voorschriften toetsen op veiligheid en leidraden ontwerpen en verbeteren regionale waterkeringen Hoogheemraadschap Amstel, Gooi en Vecht 2015</text:p>
            <text:p text:style-name="common-al">Artikel 1</text:p>
            <text:p text:style-name="common-al">Voor de beoordeling van de veiligheid van regionale waterkeringen gelden de volgende als bijlagen 1 tot en met 3 bij dit besluit behorende documenten en programmatuur als voorschriften als bedoeld in artikel 2.1, derde lid, van de Waterverordening Hoogheemraadschap Amstel, Gooi en Vecht.<text:span text:style-name="sup">1</text:spa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Kwaliteitsindicatoren veiligheidstoetsing; Meetbare en controleerbare indicatoren voor de kwaliteit van de veiligheidstoetsing regionale waterkeringen</text:p>
                  </table:table-cell>
                  <table:table-cell table:style-name="entry" table:number-rows-spanned="1" table:number-columns-spanned="1">
                    <text:p text:style-name="table_al">2007-01 ORK</text:p>
                  </table:table-cell>
                  <table:table-cell table:style-name="entry" table:number-rows-spanned="1" table:number-columns-spanned="1">
                    <text:p text:style-name="table_al">1-8-2007</text:p>
                  </table:table-cell>
                </table:table-row>
                <table:table-row table:style-name="row">
                  <table:table-cell table:style-name="entry" table:number-rows-spanned="1" table:number-columns-spanned="1">
                    <text:p text:style-name="table_al">-Materiaalfactoren boezemkaden</text:p>
                  </table:table-cell>
                  <table:table-cell table:style-name="entry" table:number-rows-spanned="1" table:number-columns-spanned="1">
                    <text:p text:style-name="table_al">2009-05 ORK </text:p>
                  </table:table-cell>
                  <table:table-cell table:style-name="entry" table:number-rows-spanned="1" table:number-columns-spanned="1">
                    <text:p text:style-name="table_al">23-3-2009</text:p>
                  </table:table-cell>
                </table:table-row>
                <table:table-row table:style-name="row">
                  <table:table-cell table:style-name="entry" table:number-rows-spanned="1" table:number-columns-spanned="1">
                    <text:p text:style-name="table_al">-Leidraad toetsen op veiligheid regionale waterkeringen</text:p>
                  </table:table-cell>
                  <table:table-cell table:style-name="entry" table:number-rows-spanned="1" table:number-columns-spanned="1">
                    <text:p text:style-name="table_al">2015-15</text:p>
                  </table:table-cell>
                  <table:table-cell table:style-name="entry" table:number-rows-spanned="1" table:number-columns-spanned="1">
                    <text:p text:style-name="table_al">28-5-2015</text:p>
                  </table:table-cell>
                </table:table-row>
              </table:table>
              <text:p text:style-name="table_bottom"/>
            </text:section>
            <text:p text:style-name="common-al">Artikel 2</text:p>
            <text:p text:style-name="common-al">Voor het ontwerpen en verbeteren van regionale waterkeringen gelden de volgende, als bijlagen 4 en 5 bij dit besluit behorende documenten, als technische leidraad als bedoeld in artikel 2.1 tweede lid van de van de Waterverordening Hoogheemraadschap Amstel, Gooi en Vecht.<text:span text:style-name="sup">1</text:spa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Handreiking ontwerpen &amp; verbeteren waterkeringen langs regionale rivieren</text:p>
                  </table:table-cell>
                  <table:table-cell table:style-name="entry" table:number-rows-spanned="1" table:number-columns-spanned="1">
                    <text:p text:style-name="table_al">2009-07-ORK</text:p>
                  </table:table-cell>
                  <table:table-cell table:style-name="entry" table:number-rows-spanned="1" table:number-columns-spanned="1">
                    <text:p text:style-name="table_al">4-6-2009</text:p>
                  </table:table-cell>
                </table:table-row>
                <table:table-row table:style-name="row">
                  <table:table-cell table:style-name="entry" table:number-rows-spanned="1" table:number-columns-spanned="1">
                    <text:p text:style-name="table_al">-Handreiking ontwerpen &amp; verbeteren boezemkaden</text:p>
                  </table:table-cell>
                  <table:table-cell table:style-name="entry" table:number-rows-spanned="1" table:number-columns-spanned="1">
                    <text:p text:style-name="table_al">2009-06-ORK</text:p>
                  </table:table-cell>
                  <table:table-cell table:style-name="entry" table:number-rows-spanned="1" table:number-columns-spanned="1">
                    <text:p text:style-name="table_al">4-6-2009 </text:p>
                  </table:table-cell>
                </table:table-row>
              </table:table>
              <text:p text:style-name="table_bottom"/>
            </text:section>
            <text:p text:style-name="common-al">Artikel 3</text:p>
            <text:p text:style-name="common-al">De Voorschriften toetsen op veiligheid en leidraden voor het ontwerpen en verbeteren van regionale waterkeringen Hoogheemraadschap Amstel, Gooi en Vecht 2011 worden ingetrokken<text:span text:style-name="sup">2</text:span>.</text:p>
            <text:p text:style-name="common-al">Artikel 4</text:p>
            <text:p text:style-name="common-al">Dit besluit treedt in werking met ingang van 1 februari 2016</text:p>
            <text:p text:style-name="common-al">Artikel 5 </text:p>
            <text:p text:style-name="common-al">Dit besluit wordt aangehaald als: Voorschriften toetsen op veiligheid en leidraden ontwerpen en verbeteren regionale waterkeringen Hoogheemraadschap Amstel, Gooi en Vecht 2015.</text:p>
            <text:p text:style-name="common-al">Gedeputeerde Staten van Noord-Holland,</text:p>
            <text:p text:style-name="common-al">J.W. Remkes, voorzitter</text:p>
            <text:p text:style-name="common-al">G.E.A. van Craaikamp, provinciesecretaris</text:p>
            <text:p text:style-name="common-al">Gedeputeerde staten van Utrecht,</text:p>
            <text:p text:style-name="common-al">namens hen,</text:p>
            <text:p text:style-name="common-al">mw. drs. S. van Gool</text:p>
            <text:p text:style-name="common-al">teamleider Water</text:p>
            <text:p text:style-name="common-al">Gedeputeerde Staten van Zuid-Holland,</text:p>
            <text:p text:style-name="common-al">Namens hen,</text:p>
            <text:p text:style-name="common-al">dhr. mr. C. Verwijs</text:p>
            <text:p text:style-name="common-al">hoofd bureau Water</text:p>
            <text:p text:style-name="common-al">
            <text:span text:style-name="nadrukvet">Toelichting </text:span>
          </text:p>
            <text:p text:style-name="common-al">Ter uitvoering van artikel 2.1, tweede en derde lid, van de Waterverordening Hoogheemraadschap Amstel, Gooi en Vecht (Waterverordening) dienen door gedeputeerde staten van Noord-Holland, Utrecht en Zuid-Holland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text:p>
            <text:p text:style-name="common-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 </text:p>
            <text:p text:style-name="common-al">In het kader van het Ontwikkelingsprogramma Regionale waterKeringen (ORK) is onder leiding van de Stichting Toegepast Onderzoek Waterbeheer (STOWA) door de waterschappen en provincies gewerkt aan richtlijnen, handreikingen en leidraden voor het normeren, toetsen, ontwerpen en verbeteren, beheren en onderhouden en het inspecteren van de regionale keringen. </text:p>
            <text:p text:style-name="common-al">Over de toetsing wordt het volgende opgemerkt. In 2008 is de eerste globale toetsronde afgerond door de waterschappen die vielen onder de oude Verordening Waterkering West-Nederland, waaronder het Hoogheemraadschap Amstel, Gooi en Vecht. De STOWA heeft in opdracht van de provincies en de waterschappen in 2015 een nieuwe leidraad opgesteld voor de toetsing. In de nieuwe leidraad zijn de praktijkervaringen sedert de eerste toetsingsronde verwerkt. Tevens bevat deze de nieuwste inzichten die volgen uit het onderzoek dat de afgelopen jaren is gedaan naar de sterkte en stabiliteit van waterkeringen. Deze versie vervangt de voorlopige versie van de leidraad uit 2007 en het daarop volgende addendum uit 2010.</text:p>
            <text:p text:style-name="common-al">Het is van belang dat de toetsing van de actuele veiligheidssituatie door de beheerders op uniforme wijze tot stand komt. Zoals is vastgelegd in de Waterverordening hebben de gestelde regels daarom het karakter van een bindend voorschrift. Afwijking hiervan is niet mogelijk. Dit betreft de in artikel 1 genoemde.</text:p>
            <text:p text:style-name="common-al">Wat betreft het ontwerpen en verbeteren van de regionale keringen hebben de in artikel 2 genoemde documenten het karakter van een richtlijn. De nieuwe handreikingen geven een beeld van de mogelijkheden voor het ontwerpen en verbeteren van regionale keringen. Dat betreft de in artikel 2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common-al">Dit uitvoeringsbesluit vormt samen met het Uitvoeringsbesluit regionale waterkeringen West-Nederland 2014 voor het waterschap het kader voor het beheer van de regionale waterkeringen in het beheergebied van Amstel, Gooi en Vecht. Dit besluit vervangt de in 2011 vastgestelde voorschriften en leidraden. Deze kunnen derhalve worden ingetrokken.</text:p>
            <text:p text:style-name="common-al">
            <text:span text:style-name="sup">[1] </text:span>
            <text:span text:style-name="sup">De in de artikelen 1 en 2 genoemde rapporten zijn te downloaden op: http://www.stowa.nl/Service/Publicaties/index.aspx </text:span>
            <text:span text:style-name="sup">[2]</text:span>
            <text:span text:style-name="sup"> Datum inwerkingtreding 1 maart 2011</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Noord-Holland, Utrecht en Zuid-Holland tot vaststelling van voorschriften voor het toetsen op veiligheid en tot vaststelling van leidraden voor het ontwerpen en verbeteren van de regionale waterkeringen die zijn gelegen in het gebied van het Hoogheemraadschap Amstel, Gooi en Vecht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88</meta:user-defined>
    <meta:user-defined meta:name="OVERHEIDop.PrbID/DC.identifier">prb-2016-4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