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ontwerpinpassingsplan Kanto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met ingang van 1 september tot en met 12 oktober 2016 het voorontwerpinpassingsplan ‘Kantoren’ ter inzage ligt. Een ieder kan hierop in deze periode schriftelijk een inspraakreactie kenbaar maken.</text:p>
            <text:p text:style-name="common-al">Met het inpassingsplan ‘Kantoren’ wordt de volgende stap gezet bij de uitvoering van het regulerende spoor van de Provinciale Aanpak Kantorenleegstand (PAK). Dit spoor is gericht op reductie van in bestemmingsplannen en beheersverordeningen opgenomen planologische overcapaciteit (hierna: onbenutte bouwtitels) op basis waarvan nieuwbouw van zelfstandige kantoren kan plaatsvinden. </text:p>
            <text:p text:style-name="common-al"> In de Thematische Structuurvisie Kantoren 2016-2027 (TSK) is op basis van het Kantorenmarktonderzoek 2015 per kantorenlocatie beschreven wat de behoefte is aan ten opzichte van de bestaande voorraad toe te voegen kantoorruimte tot en met 2027. Dat is het einde van de planperiode van het inpassingsplan. In de TSK is tevens aangekondigd dat onbenutte bouwtitels door middel van een inpassingsplan zullen worden gereduceerd. Het inpassingsplan ‘Kantoren’ zal hier uitvoering aan geven. </text:p>
            <text:p text:style-name="common-al">Zoals in de TSK is aangegeven, zal een inpassingsplan worden vastgesteld voor onbebouwde percelen met onbenutte bouwtitels binnen de navolgende locaties:</text:p>
            <text:p text:style-name="common-al">Locatie 1: Amersfoort - Hooglanderveen/ Laak 3</text:p>
            <text:p text:style-name="common-al">Locatie 2: Amersfoort - Podium </text:p>
            <text:p text:style-name="common-al">Locatie 3: Amersfoort - Stationsgebied</text:p>
            <text:p text:style-name="common-al">Locatie 4: Bunschoten - Haarbrug Zuid </text:p>
            <text:p text:style-name="common-al">Locatie 5: De Ronde Venen - Bedrijventerrein Mijdrecht </text:p>
            <text:p text:style-name="common-al">Locatie 6: De Ronde Venen - Marickenland </text:p>
            <text:p text:style-name="common-al">Locatie 7: Houten - Centrum </text:p>
            <text:p text:style-name="common-al">Locatie 8: Houten - Hofstad IVb </text:p>
            <text:p text:style-name="common-al">Locatie 9: Houten - Loerik VI/ De Koppeling. </text:p>
            <text:p text:style-name="common-al">Locatie 10: Leusden - Buitenplaats/ De Plantage </text:p>
            <text:p text:style-name="common-al">Locatie 11: Leusden - Princenhof </text:p>
            <text:p text:style-name="common-al">Locatie 12: Nieuwegein - Binnenstad </text:p>
            <text:p text:style-name="common-al">Locatie 13: Nieuwegein – Merwestein </text:p>
            <text:p text:style-name="common-al">Locatie 14: Nieuwegein - Rijnhuizen </text:p>
            <text:p text:style-name="common-al">Locatie 15: Stichtse Vecht - Planetenbaan &amp; Het Kwadrant </text:p>
            <text:p text:style-name="common-al">Locatie 16: Utrecht - Leidsche Rijn Centrum en omgeving </text:p>
            <text:p text:style-name="common-al">Locatie 17: Utrecht - Leidsche Rijn Papendorp </text:p>
            <text:p text:style-name="common-al">Locatie 18: Utrecht - Strijkviertel/Rijnvliet </text:p>
            <text:p text:style-name="common-al">Locatie 19: Veenendaal - De Batterijen </text:p>
            <text:p text:style-name="common-al">Locatie 20: Veenendaal - Faktorij/ De Vendel </text:p>
            <text:p text:style-name="common-al">Locatie 21: Woerden - Snellerpoort </text:p>
            <text:p text:style-name="common-al">Locatie 22: Zeist - Huis ter Heide </text:p>
            <text:p text:style-name="common-al">
            <text:span text:style-name="nadrukvet">Het voorontwerpinpassingsplan ‘Kantoren’</text:span>
          </text:p>
            <text:p text:style-name="common-al">Ter uitvoering van de PAK en de TSK en ter voorbereiding van het inpassingsplan is een voorontwerp opgesteld. Het inpassingsplan zal voorzien in een aanpassing van bestemmingen in verband met het reduceren van onbenutte bouwtitels door een aanvullende bepaling toe te voegen. Een uitzondering vormt de locatie Leusden Buitenplaats/ De Plantage, waarvoor een nieuwe bestemming wordt vastgesteld.  Een inpassingsplan is een provinciaal bestemmingsplan. Het voorontwerpinpassingsplan is een voorlopig plan dat mede op basis van inspraak en het vooroverleg kan worden aangepast. Anders dan aan een ontwerpplan, zijn aan een voorontwerpplan geen rechtsgevolgen verbonden.</text:p>
            <text:p text:style-name="common-al">
            <text:span text:style-name="nadrukvet">Terinzagelegging</text:span>
          </text:p>
            <text:p text:style-name="common-al">Het voorontwerpinpassingsplan ‘Kantoren’, inclusief bijlagen, ligt met ingang van donderdag 1 september 2016 gedurende zes weken tot en met woensdag 12 oktober 2016 voor iedereen ter inzage. De stukken zijn tijdens de gebruikelijke openingstijden in te zien aan de balie van: </text:p>
            <text:p text:style-name="common-al">- het Huis voor de Provincie, Archimedeslaan 6 te Utrecht</text:p>
            <text:p text:style-name="common-al">- het gemeentehuis van Amersfoort, Stadhuisplein 1 te Amersfoort</text:p>
            <text:p text:style-name="common-al">- het gemeentehuis van Bunschoten, Stadsspui 1 te Bunschoten-Spakenburg</text:p>
            <text:p text:style-name="common-al">- het gemeentehuis van De Ronde Venen, Croonstadtlaan 111 te Mijdrecht</text:p>
            <text:p text:style-name="common-al">- het gemeentehuis van Houten, Onderdoor 25 te Houten </text:p>
            <text:p text:style-name="common-al">- het gemeentehuis van Leusden, Het Erf 1 te Leusden</text:p>
            <text:p text:style-name="common-al">- het gemeentehuis van Nieuwegein, Stadsplein 1 te Nieuwegein</text:p>
            <text:p text:style-name="common-al">- het gemeentekantoor van Stichtse Vecht, Endelhovenlaan 1 te Maarssen;</text:p>
            <text:p text:style-name="common-al">- het stadskantoor van Utrecht, Stadsplateau 1 te Utrecht</text:p>
            <text:p text:style-name="common-al">- het gemeentehuis van Veenendaal, Raadhuisplein 1 te Veenendaal</text:p>
            <text:p text:style-name="common-al">- het gemeentehuis van Woerden, Blekerijlaan 14 te Woerden</text:p>
            <text:p text:style-name="common-al">- het gemeentehuis van Zeist, Het Rond 1 te Zeist </text:p>
            <text:p text:style-name="common-al">Daarnaast is het voorontwerpinpassingsplan ‘Kantoren’ raadpleegbaar op de landelijke site <text:a xlink:href="http://www.ruimtelijkeplannen.nl/" xlink:type="simple">www.ruimtelijkeplannen.nl</text:a> het plan heeft de ID-code NL.IMRO.9926.IP1606Kantoren-VO01. </text:p>
            <text:p text:style-name="common-al">
            <text:span text:style-name="nadrukvet">Inspraak</text:span>
          </text:p>
            <text:p text:style-name="common-al">Gedurende de termijn van zes weken kan iedereen reageren. Wij verzoeken u uw schriftelijke inspraakreactie als volgt te adresseren:</text:p>
            <text:p text:style-name="common-al">Provinciale Staten van Utrecht, t.a.v. dhr. R.J. Poort, Postbus 80300, 3508 TH te Utrecht of e-mailen naar <text:a xlink:href="mailto:statengriffie@provincie-utrecht.nl" xlink:type="simple">statengriffie@provincie-utrecht.nl</text:a>. Vergeet daarbij niet uw naam en de adresgegevens te vermelden. </text:p>
            <text:p text:style-name="common-al">
            <text:span text:style-name="nadrukvet">Informatie</text:span>
          </text:p>
            <text:p text:style-name="last-al">Indien u nadere informatie over de stukken of de procedure wenst, dan kunt u contact opnemen met de heer J.G. Kentie op telefoonnummer 030-2582743 of mevrouw L. Mieszczynski op telefoonnummer 030-25825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6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6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ontwerpinpassingsplan Kanto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0</meta:user-defined>
    <meta:user-defined meta:name="OVERHEIDop.publicationIssue">4869</meta:user-defined>
    <meta:user-defined meta:name="OVERHEIDop.PrbID/DC.identifier">prb-2016-4869</meta:user-defined>
    <meta:user-defined meta:name="OVERHEID.TaxonomieBeleidsagenda/OVERHEID.category">Ruimte en infrastructuur | Organisatie en beleid</meta:user-defined>
    <meta:user-defined meta:name="OVERHEID.Provincie/DC.spatial">Utrecht</meta:user-defined>
    <meta:user-defined meta:name="OVERHEIDop.Ruimtelijkplan/OVERHEIDop.bekendmakingBetreffendePlan">NL.IMRO.9926.IP1606Kantoren-VO0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gvop.Informatietype/DC.type">Plannen | ruimtelijk</meta:user-defined>
    <meta:user-defined meta:name="OVERHEID.Provincie/OVERHEID.authority">Utrecht</meta:user-defined>
    <meta:user-defined meta:name="OVERHEID.Provincie/DCTERMS.publisher">Utrecht</meta:user-defined>
    <meta:user-defined meta:name="OVERHEIDop.versieInformatie"/>
  </office:meta>
</office:document-meta>
</file>