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Buitendams 155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span text:style-name="nadrukvet">Wet bodembescherming</text:span>
          </text:p>
            <text:p text:style-name="common-al">De Omgevingsdienst Zuid-Holland Zuid maakt namens Gedeputeerde Staten van Zuid-Holland bekend dat zij op 23 augustus 2016 een melding heeft ontvangen van voorgenomen saneringswerkzaamheden ter plaatse van de locatie Buitendams 155 te Hardinxveld-Giessendam. De melding is gedaan op grond van artikel 39b, derde lid van de Wet bodembescherming en artikel 6, eerste lid van het Besluit Uniforme Saneringen.</text:p>
            <text:p text:style-name="common-al">Deze locatie is geregistreerd onder zaaknummer: Z-16-30927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6 augustus 2016</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66</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66</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66</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US Buitendams 155 te Hardinxveld-Giess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0</meta:user-defined>
    <meta:user-defined meta:name="OVERHEIDop.publicationIssue">4866</meta:user-defined>
    <meta:user-defined meta:name="OVERHEIDop.PrbID/DC.identifier">prb-2016-4866</meta:user-defined>
    <meta:user-defined meta:name="OVERHEID.TaxonomieBeleidsagenda/OVERHEID.category">Natuur en milieu | Organisatie en beleid</meta:user-defined>
    <meta:user-defined meta:name="OVERHEID.Provincie/DC.spatial">Zuid-Holland</meta:user-defined>
    <meta:user-defined meta:name="DC.source">art. 6 lid 1 Besluit uniforme saneringen;1.0:c:BWBR0019511&amp;artikel=6&amp;lid=1&amp;g=2013-07-01</meta:user-defined>
    <meta:user-defined meta:name="DC.source">art. 39b lid 3 Wbb;1.0:c:BWBR0003994&amp;artikel=39b&amp;lid=3&amp;g=2016-04-14</meta:user-defined>
    <meta:user-defined meta:name="OVERHEIDop.referentienummer">Z-16-309279</meta:user-defined>
    <meta:user-defined meta:name="DCTERMS.abstract">Inzake voorgenomen saneringswerkzaamheden ter plaatse van de locatie Buitendams 155 te Hardinxveld-Giessen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71BC 155</meta:user-defined>
    <meta:user-defined meta:name="OVERHEIDop.woonplaats">Hardinxveld-Giessendam</meta:user-defined>
    <meta:user-defined meta:name="OVERHEIDop.straatnaam">Buitendams</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16237 426441</meta:user-defined>
    <meta:user-defined meta:name="OVERHEIDop.versieInformatie"/>
  </office:meta>
</office:document-meta>
</file>