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uiten behandeling laten aanvraag omgevingsvergunning – SKU - Radboud Universiteit en Radboud UMC- Reinier Postlaan 4 te Nijmegen- OLO2333779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een aanvraag om een omgevingsvergunning buiten behandeling laten:</text:p>
            <text:p text:style-name="common-al"/>
            <text:p text:style-name="common-al">Voor <text:span text:style-name="nadrukvet">: </text:span>SKU - aanpassen van de begane grond en 4e verdieping M352 gebouw</text:p>
            <text:p text:style-name="common-al">Locatie : SKU - Reinier Postlaan 4 te Nijmegen</text:p>
            <text:p text:style-name="common-al">Datum besluit : 26 augustus 2016</text:p>
            <text:p text:style-name="common-al">Datum verzending : 26 augustus 2016</text:p>
            <text:p text:style-name="common-al">Zaaknummer ODRN: W.Z16.100939.01</text:p>
            <text:p text:style-name="tussenkopcur">
            <text:span text:style-name="nadrukvet">Inwerking treden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bestuursorgaan (Gedeputeerde Staten) dat het besluit heeft genomen. Het postadres is: Secretariaat Commissie van Advies voor Bezwaarschriften en Klachten, Postbus 9090, 6800 GX Arnhem. Het bezwaarschrift moet worden ondertekend en bevat tenminste: naam/adres indiener, dagtekening, omschrijving van het bestreden besluit en een motivering waarom bezwaar wordt aangetekend. </text:p>
            <text:p text:style-name="tussenkopcur">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
            <text:span text:style-name="nadrukvet">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865</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65</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65</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buiten behandeling laten aanvraag omgevingsvergunning – SKU - Radboud Universiteit en Radboud UMC- Reinier Postlaan 4 te Nijmegen- OLO2333779</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30</meta:user-defined>
    <meta:user-defined meta:name="OVERHEIDop.publicationIssue">4865</meta:user-defined>
    <meta:user-defined meta:name="OVERHEIDop.PrbID/DC.identifier">prb-2016-486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25GC 4a</meta:user-defined>
    <meta:user-defined meta:name="OVERHEIDop.woonplaats">Nijmegen</meta:user-defined>
    <meta:user-defined meta:name="OVERHEIDop.straatnaam">Reinier Postlaan</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EPSG28992/DC.spatial">188029 426074</meta:user-defined>
    <meta:user-defined meta:name="OVERHEIDop.versieInformatie"/>
  </office:meta>
</office:document-meta>
</file>