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van Stichting Antonie van Leeuwenhoek-terrein een aanvraag om een vergunning ingevolge de Wet algemene bepalingen omgevingsrecht (Wabo) heeft ontvangen voor het uitbreiden van A10 (onderdeel van Cohengebouw). De uitbreiding is nodig om aan GMP-eisen voor een goederen in/uitgang te kunnen vold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A10 (onderdeel van Cohengebouw). De uitbreiding is nodig om aan GMP-eisen voor een goederen in/uitgang te kunnen voldoen.</text:p>
            <text:p text:style-name="common-al"/>
            <text:p text:style-name="common-al">Ontvangstdatum aanvraag: 22 augustus 2016</text:p>
            <text:p text:style-name="common-al">Locatie: Antonie van Leeuwenhoeklaan 9, Bilthoven</text:p>
            <text:p text:style-name="common-al">Zaaknummer: 1743490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6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63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van Stichting Antonie van Leeuwenhoek-terrein een aanvraag om een vergunning ingevolge de Wet algemene bepalingen omgevingsrecht (Wabo) heeft ontvangen voor het uitbreiden van A10 (onderdeel van Cohengebouw). De uitbreiding is nodig om aan GMP-eisen voor een goederen in/uitgang te kunnen voldo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4863</meta:user-defined>
    <meta:user-defined meta:name="OVERHEIDop.PrbID/DC.identifier">prb-2016-48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41403 458897</meta:user-defined>
    <meta:user-defined meta:name="OVERHEIDop.versieInformatie"/>
  </office:meta>
</office:document-meta>
</file>