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: Bekendmaking Acceptatie melding Baarn - Amsterdamsestraatweg 1 - paleis Soe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30 augustus 2016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Baarn</text:p>
            <text:p text:style-name="common-al">
            <text:span text:style-name="nadrukvet"/>
          </text:p>
            <text:p text:style-name="common-al">
            <text:span text:style-name="nadrukvet">Acceptatie melding</text:span>
          </text:p>
            <text:p text:style-name="common-al">Gedeputeerde Staten van Utrecht hebben een melding geaccepteerd van De Koster Pyrotechnische Evenementen B.V. voor het ontbranden van vuurwerk op 3 september 2016 om 20.00 uur bij Amsterdamsestraatweg 1 (paleis Soestdijk) te Baarn. De melding voldoet aan de criteria conform art. 3B.4 van het Vuurwerkbesluit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S. Lont op telefoonnummer 030-702315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4860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6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6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: Bekendmaking Acceptatie melding Baarn - Amsterdamsestraatweg 1 - paleis Soest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4860</meta:user-defined>
    <meta:user-defined meta:name="OVERHEIDop.PrbID/DC.identifier">prb-2016-48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744AA 1</meta:user-defined>
    <meta:user-defined meta:name="OVERHEIDop.woonplaats">Baarn</meta:user-defined>
    <meta:user-defined meta:name="OVERHEIDop.straatnaam">Amsterdamsestraatweg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47632 467265</meta:user-defined>
    <meta:user-defined meta:name="OVERHEIDop.versieInformatie"/>
  </office:meta>
</office:document-meta>
</file>