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Mijzijde 156 Kamerik UT0632003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eze advertentie geeft informatie over een project dat gevolgen kan hebben voor het milieu. Woont of werkt u in de buurt, dan kan het voor u van belang zijn de advertentie te lezenHet college van Gedeputeerde Staten van de provincie Utrecht heeft op 19 augustus 2016 een melding ontvangen op grond van artikel 39b van de Wet bodembescherming, het Besluit uniforme saneringen en de Regeling uniforme saneringen.Naam melder:                 Erik Wiltenburg Bouwkundig Tekenbureau Categorie BUS:                ImmobielDe melder is van plan de bodem te saneren ter plaatse van:Locatie                             Mijzijde 156 KamerikPlaats                              KamerikUT-code                           UT063200390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Let op: deze kennisgeving is géén beschikking in de zin van artikel 1:3 van de Algemene wet bestuursrecht. De procedure van inspraak, ter visielegging, zienswijze, bezwaar en beroep is niet van toepassing.InformatieVoor inlichtingen kunt u terecht bij de RUD Utrecht, telefoonnummer 030-7023183.‘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5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5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5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Mijzijde 156 Kamerik UT06320039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9</meta:user-defined>
    <meta:user-defined meta:name="OVERHEIDop.publicationIssue">4855</meta:user-defined>
    <meta:user-defined meta:name="OVERHEIDop.PrbID/DC.identifier">prb-2016-48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71GV 156</meta:user-defined>
    <meta:user-defined meta:name="OVERHEIDop.woonplaats">Kamerik</meta:user-defined>
    <meta:user-defined meta:name="OVERHEIDop.straatnaam">Mijzijde</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21177 460806</meta:user-defined>
    <meta:user-defined meta:name="OVERHEIDop.versieInformatie"/>
  </office:meta>
</office:document-meta>
</file>