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Kloosterboer Vlissingen V.O.F.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1 juli 2016 een aanvraag voor een omgevingsvergunning onderdeel bouw, waarbij de reguliere voorbereidingsprocedure van toepassing is, hebben ontvangen van Kloosterboer Vlissingen V.O.F.. De aanvraag heeft betrekking op de bouw van een kantine-/ kleedruimte met sanitaire voorzieningen. Deze aanvraag ligt niet ter inzage, maar kan op verzoek wel worden ingezien. Als een bezwaarschrift wordt overwogen, moet eerst het besluit op de aanvraag worden afgewacht.</text:p>
            <text:p text:style-name="common-al"/>
            <text:p text:style-name="common-al">Voor nadere informatie kunt u zich wenden tot de heer A.V. Bol, tel. +31 (0)6 51204428 van RUD Zeeland. De aanvraag  staat geregistreerd onder nummer W-AOV16035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85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5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5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Kloosterboer Vlissingen V.O.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31</meta:user-defined>
    <meta:user-defined meta:name="OVERHEIDop.publicationIssue">4853</meta:user-defined>
    <meta:user-defined meta:name="OVERHEIDop.PrbID/DC.identifier">prb-2016-48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E</meta:user-defined>
    <meta:user-defined meta:name="OVERHEIDop.woonplaats">Nieuwdorp</meta:user-defined>
    <meta:user-defined meta:name="OVERHEIDop.straatnaam">Finland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8736 388906</meta:user-defined>
    <meta:user-defined meta:name="OVERHEIDop.versieInformatie"/>
  </office:meta>
</office:document-meta>
</file>